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aanleggen extra inrit, Heinoseweg 2 Zwolle [Zaaknummer 0193ESUITE2277392023]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Burgemeester en wethouders van Zwolle maken het volgende bekend:</text:p>
            <text:p text:style-name="common-al">Ingetrokken aanvraag omgevingsvergunning</text:p>
            <text:p text:style-name="common-al">
            <text:span text:style-name="nadrukvet">Kenmerk:</text:span> 0193ESUITE2277392023</text:p>
            <text:p text:style-name="common-al">
            <text:span text:style-name="nadrukvet">Verzenddatum besluit:</text:span> 19-12-2023</text:p>
            <text:p text:style-name="common-al">
            <text:span text:style-name="nadrukvet">Locatie:</text:span> Heinoseweg 2 8026PC Zwolle</text:p>
            <text:p text:style-name="common-al">
            <text:span text:style-name="nadrukvet">Projectomschrijving:</text:span> het aanleggen van een extra inrit</text:p>
            <text:p text:style-name="common-al">Voor meer informatie kunt u contact opnemen met de afdeling Fysieke Leefomgeving, bereikbaar via telefoonnummer 14038 vraag naar de sectie Bouwvergunningen.</text:p>
            <text:p text:style-name="last-al">Tegen de intrekking van een aanvraag om een omgevingsvergunnin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557145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4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7145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Zwo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wolle</meta:user-defined>
    <meta:user-defined meta:name="OVERHEID.Gemeente/OVERHEID.authority">Zwol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193ESUITE2277392023</meta:user-defined>
    <meta:user-defined meta:name="DCTERMS.abstract">het aanleggen van een extra inrit</meta:user-defined>
    <dc:language>nl</dc:language>
    <meta:user-defined meta:name="OVERHEIDop.locatietype/OVERHEIDop.gebiedsmarkering">Punt</meta:user-defined>
    <meta:user-defined meta:name="DC.title">Ingetrokken aanvraag omgevingsvergunning, aanleggen extra inrit, Heinoseweg 2 Zwolle [Zaaknummer 0193ESUITE2277392023]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7145</meta:user-defined>
    <meta:user-defined meta:name="OVERHEIDop.GmbID/DC.identifier">gmb-2023-557145</meta:user-defined>
    <meta:user-defined meta:name="OVERHEIDop.versieInformatie"/>
  </office:meta>
</office:document-meta>
</file>