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office:automatic-styles>
  <office:body>
    <office:text>
      <text:p text:style-name="new_page_staatscourant"/>
      <text:p text:style-name="single-kop-titel">Verordening uitsluitend recht citymarketing en citymanagement</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07-11-2023, registratienummer 88329;</text:p>
            <text:p text:style-name="al">gelet op artikel 147, eerste lid en artikel 149 van de Gemeentewet;</text:p>
            <text:p text:style-name="al">mede gelet op artikel 18 van de Europese richtlijn 2004/18/EG en artikel 2.24 sub a van de Aanbestedingswet 2012;</text:p>
            <text:p text:style-name="al">overwegende</text:p>
            <text:p text:style-name="al">dat de gemeente Venlo een gunstig woon- en verblijfsklimaat voor de stad Venlo nastreeft en het economisch functioneren en vestigingsklimaat (merk/imago) van de stad wil versterken; </text:p>
            <text:p text:style-name="al">dat met het oog op deze beleidsdoelen een continue en gecoördineerde aanpak op gebied van stadsmanagement en stadspromotie wordt nagestreefd; waarbij samenwerking met diverse partners in de stad noodzakelijk is;</text:p>
            <text:p text:style-name="al">dat het met oog op een continue en gecoördineerde aanpak van belang is dat de hiermee verband houdende werkzaamheden rechtstreeks worden gegund aan één organisatie op het gebied van citymarketing en citymanageme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Verordening uitsluitend recht citymarketing en citymanagement.</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gemeente wil voor de inkoop van diensten met betrekking tot citymarketing en citymanagement gebruik maken van de in de artikel 18 van de Europese richtlijn 2004/18/EG en artikel 2.24 sub a van de Aanbestedingswet 2012 geboden mogelijkheid van vrijstelling van de aanbestedingsplicht door middel van toekenning van een uitsluitend recht.</text:p>
              </text:list-item>
              <text:list-item text:style-override="id1-3-2-2-2-2-2">
                <text:number>2.</text:number>
                <text:p text:style-name="al">Dit uitsluitend recht wordt toegekend aan Stichting Venlo Partners voor de duur van twee jaar. Daartoe sluit het college van burgemeester en wethouders jaarlijks een overeenkomst van opdracht met Stichting Venlo Partners. </text:p>
              </text:list-item>
              <text:list-item text:style-override="id1-3-2-2-2-2-3">
                <text:number>3.</text:number>
                <text:p text:style-name="al">De in het tweede lid bedoelde opdracht heeft betrekking op werkzaamheden die verband houden met of strekken ter bevordering van citymanagement en citymarketing, zoals werkzaamheden op het gebied van: </text:p>
                <text:list text:style-name="id1-3-2-2-2-2-3-3">
                  <text:list-item text:style-override="id1-3-2-2-2-2-3-3-1">
                    <text:number>•</text:number>
                    <text:p text:style-name="al">Het imago van de stad Venlo en haar omgeving te ontwikkelen en voortdurend te verbeteren; </text:p>
                  </text:list-item>
                  <text:list-item text:style-override="id1-3-2-2-2-2-3-3-2">
                    <text:number>•</text:number>
                    <text:p text:style-name="al">Het versterken van het economisch functioneren en het verbeteren van de attractiviteit en representativiteit van de stad Venlo; </text:p>
                  </text:list-item>
                  <text:list-item text:style-override="id1-3-2-2-2-2-3-3-3">
                    <text:number>•</text:number>
                    <text:p text:style-name="al">Een bijdrage te leveren aan het verbeteren van het woon,- verblijfs,- en vestigingsklimaat van de stad Venlo; </text:p>
                  </text:list-item>
                </text:list>
              </text:list-item>
            </text:list>
            <text:p text:style-name="al">Deze werkzaamheden worden verricht ten behoeve van de stad Venlo. In de overeenkomst van opdracht wordt bepaald welke taken, tegen welke condities en voorwaarden voor welke tarieven gedurende welke periode worden uitgevoerd.</text:p>
          </text:section>
          <text:section text:name="artikel_id1-3-2-2-3" text:style-name="artikel">
            <text:p text:style-name="artikel_kop_titel"><text:span text:style-name="artikel_kop_label">Artikel</text:span> <text:span text:style-name="artikel_kop_nr">2</text:span> </text:p>
            <text:p text:style-name="al">De raad is te allen tijde bevoegd de artikel 1 lid 2 bedoelde toekenning van het uitsluitend recht te wijzigen of in te trekken.</text:p>
          </text:section>
          <text:section text:name="artikel_id1-3-2-2-4" text:style-name="artikel">
            <text:p text:style-name="artikel_kop_titel"><text:span text:style-name="artikel_kop_label">Artikel</text:span> <text:span text:style-name="artikel_kop_nr">3</text:span> </text:p>
            <text:p text:style-name="al">Deze verordening treedt in werking per 1 januari 2024</text:p>
          </text:section>
          <text:section text:name="artikel_id1-3-2-2-5" text:style-name="artikel">
            <text:p text:style-name="artikel_kop_titel"><text:span text:style-name="artikel_kop_label">Artikel</text:span> <text:span text:style-name="artikel_kop_nr">4</text:span> </text:p>
            <text:p text:style-name="al">Deze verordening wordt aangehaald als: ‘Verordening uitsluitend recht citymarketing en citymanagement 2023’. </text:p>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text:span></text:p>
            <text:p><text:span text:style-name="functie">Geert van Soest De voorzit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1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Economie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88329</meta:user-defined>
    <meta:user-defined meta:name="DCTERMS.alternative">Verordening uitsluitend recht citymarketing en citymanagement 2023</meta:user-defined>
    <dc:language>nl</dc:language>
    <meta:user-defined meta:name="OVERHEIDop.locatietype/OVERHEIDop.gebiedsmarkering">Gemeente</meta:user-defined>
    <meta:user-defined meta:name="DC.title">Verordening uitsluitend recht citymarketing en citymanagement</meta:user-defined>
    <meta:user-defined meta:name="DCTERMS.W3CDTF/DCTERMS.available">2023-12-27</meta:user-defined>
    <meta:user-defined meta:name="DCTERMS.W3CDTF/OVERHEIDop.jaargang">2023</meta:user-defined>
    <meta:user-defined meta:name="OVERHEIDop.publicationIssue">557143</meta:user-defined>
    <meta:user-defined meta:name="OVERHEIDop.betreftRegeling">CVDR710346_1</meta:user-defined>
    <meta:user-defined meta:name="xs:date/OVERHEIDop.startdatum">2023-12-28</meta:user-defined>
    <meta:user-defined meta:name="OVERHEIDop.GmbID/DC.identifier">gmb-2023-557143</meta:user-defined>
    <meta:user-defined meta:name="OVERHEIDop.versieInformatie"/>
  </office:meta>
</office:document-meta>
</file>