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zonnepanelen op het dak van de hoekwoning op de locatie Reeweg Oost 6 Dordrecht     zaaknummer Z-23-4363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egaliseren van zonnepanelen op het dak van de hoekwoning op de locatie Reeweg Oost 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714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zonnepanelen op het dak van de hoekwoning op de locatie Reeweg Oost 6 Dordrecht     zaaknummer Z-23-436326</meta:user-defined>
    <meta:user-defined meta:name="DCTERMS.W3CDTF/DCTERMS.available">2023-12-27</meta:user-defined>
    <meta:user-defined meta:name="DCTERMS.W3CDTF/OVERHEIDop.jaargang">2023</meta:user-defined>
    <meta:user-defined meta:name="OVERHEIDop.publicationIssue">557141</meta:user-defined>
    <meta:user-defined meta:name="OVERHEIDop.GmbID/DC.identifier">gmb-2023-557141</meta:user-defined>
    <meta:user-defined meta:name="OVERHEIDop.versieInformatie"/>
  </office:meta>
</office:document-meta>
</file>