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azienaveen, Langestraat–Dordsedijk (supermarkt met appartementen)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Van 28 december 2023 tot en met 7 februari 2024 kunt u het ontwerpbestemmingsplan Klazienaveen, Langestraat–Dordsedijk (supermarkt met appartementen) (identificatienummer NL.IMRO.0114.2022031-B501) met bijbehorende stukken, waaronder het ontwerpbesluit hogere grenswaarde geluid, bekijken. U kunt het ontwerpbestemmingsplan digitaal bekijken via <text:a xlink:href="http://www.ruimtelijkeplannen.nl/" xlink:type="simple">www.ruimtelijkeplannen.nl</text:a>. De stukken kunt u eveneens inzien bij het Klant Contact Centrum in het gemeentehuis, Raadhuisplein 1 in Emmen. Wij vragen u hiervoor een afspraak te maken. </text:p>
            <text:p text:style-name="common-al"/>
            <text:p text:style-name="common-al">
            <text:span text:style-name="nadrukcur">
              <text:span text:style-name="nadrukvet">Ontwerpbestemmingsplan </text:span>
              <text:span text:style-name="nadrukvet">Klazienaveen, </text:span>
              <text:span text:style-name="nadrukvet">Langestraat–</text:span>
              <text:span text:style-name="nadrukvet">Dordsedijk</text:span>
              <text:span text:style-name="nadrukvet"> (supermarkt met appartementen)</text:span>
            </text:span>
          </text:p>
            <text:p text:style-name="common-al">Het te ontwikkelen plangebied ligt op de hoek van de woonstraten Langestraat, Dordsedijk en Derksweg. Het wordt globaal begrensd door de doorgaande Dordsedijk met aan de noordzijde de Ovonde, de bestaande bebouwing (Langestaat) en de brandweerkazerne aan de Derksweg. </text:p>
            <text:p text:style-name="common-al"/>
            <text:p text:style-name="common-al">Het voornemen is om in het plangebied eigentijdse nieuwbouw van een woongebouw met 23 appartementen en bijhorende bebouwing als een bergingencomplex en overkappingen te realiseren. In het woongebouw is op de begane grond ruimte voor een Aldi-supermarkt.</text:p>
            <text:p text:style-name="common-al">De supermarkt betreft een verplaatsing van de huidige Aldi in Klazienaveen en geen toevoeging van een extra supermarkt. De functie ‘supermarkt’ op de huidige Aldi locatie aan de Langestraat 151 wordt met dit plan planologisch wegbestemd.</text:p>
            <text:p text:style-name="common-al"/>
            <text:p text:style-name="tussenkopcur">
            <text:span text:style-name="nadrukvet">
              <text:span text:style-name="nadrukcur">Ontwerpbesluit hogere grenswaarde</text:span>
            </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geplande locatie ligt binnen de wettelijke geluidszones van de Dordsedijk – Brugstraat en het Van Echtenskanaal NZ. De appartementen hebben te maken met meer geluidshinder dan de voorkeursgrenswaarde van de Wet geluidhinder als gevolg van het wegverkeer. Aan de maximale ontheffingswaarde wordt wel voldaan. </text:p>
            <text:p text:style-name="common-al">Om het gewenste plan vanuit de Wet geluidhinder mogelijk te maken is op de appartementen een hogere grenswaarde wegverkeerslawaai nodig. Daarom hebben wij het ontwerpbesluit Hogere grenswaarden opgesteld.</text:p>
            <text:p text:style-name="tussenkopcur">
            <text:span text:style-name="nadrukvet">Zienswijzen</text:span>
          </text:p>
            <text:p text:style-name="common-al">Gedurende de inzageperiode kunt u schriftelijk of digitaal een zienswijze indienen. Vermeld hierbij wel het zaaknummer 358280-2022.</text:p>
            <text:p text:style-name="common-al"/>
            <text:p text:style-name="common-al">
            <text:span text:style-name="nadrukcur">Zienswijze </text:span>
            <text:span text:style-name="nadrukcur">ontwerp</text:span>
            <text:span text:style-name="nadrukcur">bestemmingsplan</text:span>
          </text:p>
            <text:p text:style-name="common-al">Uw schriftelijke zienswijze stuurt u aan de gemeenteraad van Emmen, postbus 30001, 7800 RA in Emmen. </text:p>
            <text:p text:style-name="common-al"/>
            <text:p text:style-name="common-al">
            <text:span text:style-name="nadrukcur">Zienswijze ontwerpbesluit hogere grenswaarde</text:span>
          </text:p>
            <text:p text:style-name="common-al">Uw schriftelijke zienswijze stuurt u aan het college van burgemeester en wethouders, postbus 30001, 7800 RA in Emmen. </text:p>
            <text:p text:style-name="common-al"/>
            <text:p text:style-name="common-al">
            <text:span text:style-name="nadrukcur">Algemeen</text:span>
          </text:p>
            <text:p text:style-name="common-al">Wilt u digitaal uw zienswijze indienen? Uw digitale zienswijze kunt u opsturen via <text:a xlink:href="https://gemeente.emmen.nl/zienswijze" xlink:type="simple">https://gemeente.emmen.nl/zienswijze</text:a>.</text:p>
            <text:p text:style-name="common-al">Wilt u mondeling uw zienswijze doorgeven? Maak dan een afspraak via 14059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27 december 2023</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71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31-B5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Klazienaveen, Langestraat–Dordsedijk (supermarkt met appartementen) en ontwerpbesluit hogere grenswaarde geluid</meta:user-defined>
    <meta:user-defined meta:name="DCTERMS.W3CDTF/DCTERMS.available">2023-12-28</meta:user-defined>
    <meta:user-defined meta:name="DCTERMS.W3CDTF/OVERHEIDop.jaargang">2023</meta:user-defined>
    <meta:user-defined meta:name="OVERHEIDop.publicationIssue">557132</meta:user-defined>
    <meta:user-defined meta:name="OVERHEIDop.GmbID/DC.identifier">gmb-2023-557132</meta:user-defined>
    <meta:user-defined meta:name="OVERHEIDop.versieInformatie"/>
  </office:meta>
</office:document-meta>
</file>