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 gebruiken pand i.v.m. wijzigen in maatschappelijke bestemming, Goudsteeg 11 en Bloemendalstraat 2A Zwolle [Zaaknummer 0193ESUITE25049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50492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Goudsteeg 11 en Bloemendalstraat 2A Zwolle</text:p>
            <text:p text:style-name="common-al">
            <text:span text:style-name="nadrukvet">Projectomschrijving:</text:span> het brandveilig gebruiken van het pand i.v.m. wijzigen in maatschappelijke bestemm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1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504922023</meta:user-defined>
    <meta:user-defined meta:name="DCTERMS.abstract">het brandveilig gebruiken van het pand i.v.m. wijzigen in maatschappelijk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brandveilig gebruiken pand i.v.m. wijzigen in maatschappelijke bestemming, Goudsteeg 11 en Bloemendalstraat 2A Zwolle [Zaaknummer 0193ESUITE250492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30</meta:user-defined>
    <meta:user-defined meta:name="OVERHEIDop.GmbID/DC.identifier">gmb-2023-557130</meta:user-defined>
    <meta:user-defined meta:name="OVERHEIDop.versieInformatie"/>
  </office:meta>
</office:document-meta>
</file>