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rundveestal op Barrier 6 5571TV Bergeijk (gewijzigde vergunning)</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1980</text:p>
            <text:p text:style-name="common-al">Plaats/adres: Barrier 6 5571TV Bergeijk</text:p>
            <text:p text:style-name="common-al">Omschrijving: bouwen van een rundveestal</text:p>
            <text:p text:style-name="common-al">Activiteit(en): Bouw</text:p>
            <text:p text:style-name="common-al">Het besluit is verstuurd op 21-12-2023.</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712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2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2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980</meta:user-defined>
    <meta:user-defined meta:name="DCTERMS.abstract">bouwen van een rundveestal</meta:user-defined>
    <dc:language>nl</dc:language>
    <meta:user-defined meta:name="OVERHEIDop.locatietype/OVERHEIDop.gebiedsmarkering">Punt</meta:user-defined>
    <meta:user-defined meta:name="DC.title">Toestemming voor het bouwen van een rundveestal op Barrier 6 5571TV Bergeijk (gewijzigde vergunning)</meta:user-defined>
    <meta:user-defined meta:name="DCTERMS.W3CDTF/DCTERMS.available">2023-12-27</meta:user-defined>
    <meta:user-defined meta:name="DCTERMS.W3CDTF/OVERHEIDop.jaargang">2023</meta:user-defined>
    <meta:user-defined meta:name="OVERHEIDop.publicationIssue">557127</meta:user-defined>
    <meta:user-defined meta:name="OVERHEIDop.GmbID/DC.identifier">gmb-2023-557127</meta:user-defined>
    <meta:user-defined meta:name="OVERHEIDop.versieInformatie"/>
  </office:meta>
</office:document-meta>
</file>