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een zelfstandige woning naar meerdere onzelfstandige woningen - Kiel 4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45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oktober 2023</text:p>
            <text:p text:style-name="common-al">
            <text:span text:style-name="nadrukvet">Omschrijving:</text:span> het splitsen van een zelfstandige woning naar meerdere onzelfstandige woningen</text:p>
            <text:p text:style-name="last-al">
            <text:span text:style-name="nadrukvet">Locatie:</text:span> Kiel 4B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712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507</meta:user-defined>
    <meta:user-defined meta:name="DCTERMS.abstract">Gemeente Almere - verlenging beslistermijn aanvraag omgevingsvergunning - het splitsen van een zelfstandige woning naar meerdere onzelfstandige woningen - Kiel 4B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een zelfstandige woning naar meerdere onzelfstandige woningen - Kiel 4B,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126</meta:user-defined>
    <meta:user-defined meta:name="OVERHEIDop.GmbID/DC.identifier">gmb-2023-557126</meta:user-defined>
    <meta:user-defined meta:name="OVERHEIDop.versieInformatie"/>
  </office:meta>
</office:document-meta>
</file>