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chutting, schuur en overkapping op de locatie Wilgenlaan 8 Dordrecht     zaaknummer Z-23-4345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schutting, schuur en overkapping op de locatie 
Wilgenlaan 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1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schutting, schuur en overkapping op de locatie Wilgenlaan 8 Dordrecht     zaaknummer Z-23-434577</meta:user-defined>
    <meta:user-defined meta:name="DCTERMS.W3CDTF/DCTERMS.available">2023-12-27</meta:user-defined>
    <meta:user-defined meta:name="DCTERMS.W3CDTF/OVERHEIDop.jaargang">2023</meta:user-defined>
    <meta:user-defined meta:name="OVERHEIDop.publicationIssue">557125</meta:user-defined>
    <meta:user-defined meta:name="OVERHEIDop.GmbID/DC.identifier">gmb-2023-557125</meta:user-defined>
    <meta:user-defined meta:name="OVERHEIDop.versieInformatie"/>
  </office:meta>
</office:document-meta>
</file>