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7, 1217 RJ Hilversum (vervangen garage, plaatsen overkapping achterzijde nieuwe garage); CLZ-00008238; 2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7, 1217 RJ Hilversum (vervangen garage, plaatsen overkapping achterzijde nieuwe garage); CLZ-00008238;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1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8</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7, 1217 RJ Hilversum (vervangen garage, plaatsen overkapping achterzijde nieuwe garage); CLZ-00008238; 20-12-2023; Status: Aanvraag ontvangen, gemeente Hilversum</meta:user-defined>
    <meta:user-defined meta:name="DCTERMS.W3CDTF/DCTERMS.available">2023-12-27</meta:user-defined>
    <meta:user-defined meta:name="DCTERMS.W3CDTF/OVERHEIDop.jaargang">2023</meta:user-defined>
    <meta:user-defined meta:name="OVERHEIDop.publicationIssue">557124</meta:user-defined>
    <meta:user-defined meta:name="OVERHEIDop.GmbID/DC.identifier">gmb-2023-557124</meta:user-defined>
    <meta:user-defined meta:name="OVERHEIDop.versieInformatie"/>
  </office:meta>
</office:document-meta>
</file>