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2, verlengen beslistermijn aanvraag omgevingsvergunning Mientweg 3, Lutjewinkel</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paddock</text:p>
            <text:p text:style-name="common-al">Locatie: Mientweg 3, 1732LC Lutjewinkel</text:p>
            <text:p text:style-name="common-al">Kenmerk: Z-449125</text:p>
            <text:p text:style-name="common-al">Datum verlenging t/m: 9 februari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712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2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2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9125</meta:user-defined>
    <meta:user-defined meta:name="DCTERMS.abstract">het realiseren van een paddock</meta:user-defined>
    <dc:language>nl</dc:language>
    <meta:user-defined meta:name="OVERHEIDop.locatietype/OVERHEIDop.gebiedsmarkering">Adres</meta:user-defined>
    <meta:user-defined meta:name="DC.title">Hollands Kroon - Week 52, verlengen beslistermijn aanvraag omgevingsvergunning Mientweg 3, Lutjewinkel</meta:user-defined>
    <meta:user-defined meta:name="DCTERMS.W3CDTF/DCTERMS.available">2023-12-27</meta:user-defined>
    <meta:user-defined meta:name="DCTERMS.W3CDTF/OVERHEIDop.jaargang">2023</meta:user-defined>
    <meta:user-defined meta:name="OVERHEIDop.publicationIssue">557122</meta:user-defined>
    <meta:user-defined meta:name="OVERHEIDop.GmbID/DC.identifier">gmb-2023-557122</meta:user-defined>
    <meta:user-defined meta:name="OVERHEIDop.versieInformatie"/>
  </office:meta>
</office:document-meta>
</file>