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water en grondwater gemeente Leiderdorp 2023</text:p>
      <text:section text:name="regeling_id1-3-2" text:style-name="regeling">
        <text:section text:name="aanhef_id1-3-2-1" text:style-name="aanhef">
          <text:section text:name="preambule_id1-3-2-1-1" text:style-name="preambule">
            <text:p text:style-name="al"/>
            <text:p text:style-name="al">De raad van de gemeente Leiderdorp;</text:p>
            <text:p text:style-name="al">gelezen het voorstel van 14 november 2023, nr. Z/23/151431/336334;</text:p>
            <text:p text:style-name="al">gezien het advies van het Politiek Forum van 11 december 2023;</text:p>
            <text:p text:style-name="al">gelet op het bepaalde in artikel 149 van de Gemeentewet en artikel 10.32a van de Wet milieubeheer (na inwerkingtreding van de Omgevingswet: de Omgevingswet);</text:p>
            <text:p text:style-name="al">
            <text:span text:style-name="nadrukvet">b e s l u i t:</text:span>
          </text:p>
            <text:list text:style-name="id1-3-2-1-1-7">
              <text:list-item text:style-override="id1-3-2-1-1-7-1">
                <text:number>1.</text:number>
                <text:p text:style-name="al">vast te stellen de Verordening afvoer hemelwater en grondwater gemeente Leiderdorp 2023, luidende als volgt:</text:p>
              </text:list-item>
            </text:list>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text:p>
            <text:list text:style-name="id1-3-2-2-1-3">
              <text:list-item text:style-override="id1-3-2-2-1-3-1">
                <text:number>1.</text:number>
                <text:p text:style-name="al">Hemelwaterberging: voorziening voor het tijdelijk bergen van hemelwater;</text:p>
              </text:list-item>
              <text:list-item text:style-override="id1-3-2-2-1-3-2">
                <text:number>2.</text:number>
                <text:p text:style-name="al">Hemelwatervoorziening, openbare: voorziening voor de inzameling en verdere verwerking van afvloeiend hemelwater, niet zijnde een openbaar vuilwaterriool, in beheer bij een gemeente of een rechtspersoon die door een gemeente met het beheer is belast;</text:p>
              </text:list-item>
              <text:list-item text:style-override="id1-3-2-2-1-3-3">
                <text:number>3.</text:number>
                <text:p text:style-name="al">Nieuwbouw: Het volledig nieuw bouwen van een bouwwerk of uitbreiden van een bestaand bouwwerk;</text:p>
              </text:list-item>
              <text:list-item text:style-override="id1-3-2-2-1-3-4">
                <text:number>4.</text:number>
                <text:p text:style-name="al">Verhard oppervlak: oppervlak voorzien van verhardingen (o.a. daken, wegen, verharde terreinen, bouwwerken etc.), zodanig dat hemelwater van dit oppervlak niet in de bodem kan infiltreren. Hieronder valt niet een schip dat wordt gebruikt voor verblijf van personen en dat is bestemd en wordt gebruikt voor de vaart;</text:p>
              </text:list-item>
              <text:list-item text:style-override="id1-3-2-2-1-3-5">
                <text:number>5.</text:number>
                <text:p text:style-name="al">Verhard oppervlak, nieuw: verhard oppervlak dat wordt aangelegd, inclusief aanleg na verwijdering van bestaand verhard oppervlak;</text:p>
              </text:list-item>
              <text:list-item text:style-override="id1-3-2-2-1-3-6">
                <text:number>6.</text:number>
                <text:p text:style-name="al">Vernieuwbouw: het slopen en opnieuw bouwen van een bouwwerk;</text:p>
              </text:list-item>
              <text:list-item text:style-override="id1-3-2-2-1-3-7">
                <text:number>7.</text:number>
                <text:p text:style-name="al">Vertraagde afvoer: het vertraagd afvoeren van hemelwater door middel van ofwel infiltratie in de bodem of, mits het Hoogheemraadschap van Rijnland hiervoor toestemming verleend heeft, door vertraagde afvoer op oppervlaktewater, of een andere vorm van vertraagde verwerking van het hemelwater op eigen terrein;</text:p>
              </text:list-item>
              <text:list-item text:style-override="id1-3-2-2-1-3-8">
                <text:number>8.</text:number>
                <text:p text:style-name="al">Waterschapsverordening: de Waterschapsverordening van het Hoogheemraadschap van Rijnland.</text:p>
              </text:list-item>
            </text:list>
            <text:p text:style-name="al">
            <text:span text:style-name="nadrukvet">Artikel 2 Werkingsgebied</text:span>
          </text:p>
            <text:p text:style-name="al">Deze verordening is van toepassing op het grondgebied van de gemeente Leiderdorp.</text:p>
            <text:p text:style-name="al">
            <text:span text:style-name="nadrukvet">Artikel 3 Lozingsverbod grondwater</text:span>
          </text:p>
            <text:p text:style-name="al">Het is niet toegestaan om grondwater af te voeren naar de openbare riolering of een openbare hemelwatervoorziening. </text:p>
            <text:p text:style-name="al">
            <text:span text:style-name="nadrukvet">Artikel 4 Lozingsverbod hemelwater, verplichting tot waterberging bij nieuwbouw, vernieuwbouw en toename verhard oppervlak</text:span>
          </text:p>
            <text:list text:style-name="id1-3-2-2-1-9">
              <text:list-item text:style-override="id1-3-2-2-1-9-1">
                <text:number>1.</text:number>
                <text:p text:style-name="al">Het is niet toegestaan hemelwater af te voeren op een gemeentelijke rioolvoorziening of openbaar terrein vanaf percelen waarop:</text:p>
              </text:list-item>
            </text:list>
            <text:list text:style-name="id1-3-2-2-1-10">
              <text:list-item text:style-override="id1-3-2-2-1-10-1">
                <text:number>1.</text:number>
                <text:p text:style-name="al">nieuwbouw met een oppervlak van minimaal 50 m2 gebouwd wordt;</text:p>
              </text:list-item>
              <text:list-item text:style-override="id1-3-2-2-1-10-2">
                <text:number>2.</text:number>
                <text:p text:style-name="al">vernieuwbouw plaatsvindt van een oppervlak van minimaal 50 m2; of</text:p>
              </text:list-item>
              <text:list-item text:style-override="id1-3-2-2-1-10-3">
                <text:number>3.</text:number>
                <text:p text:style-name="al">anderszins het verhard oppervlak toeneemt met minimaal 50 m2.</text:p>
              </text:list-item>
            </text:list>
            <text:list text:style-name="id1-3-2-2-1-11">
              <text:list-item text:style-override="id1-3-2-2-1-11-1">
                <text:number>1.</text:number>
                <text:p text:style-name="al">Als op grond van het eerste lid het verboden is om hemelwater af te voeren, dan is het verplicht om op het betreffende perceel een hemelwaterberging aan te brengen die voldoet aan de eisen zoals opgenomen in dit artikel en de hemelwaterberging als zodanig te gebruiken. </text:p>
              </text:list-item>
              <text:list-item text:style-override="id1-3-2-2-1-11-2">
                <text:number>2.</text:number>
                <text:p text:style-name="al">Voor de hemelwaterberging als bedoeld in het vorige lid gelden de volgende eisen:</text:p>
                <text:list text:style-name="id1-3-2-2-1-11-2-3">
                  <text:list-item text:style-override="id1-3-2-2-1-11-2-3-1">
                    <text:number>1.</text:number>
                    <text:p text:style-name="al">de hemelwaterberging heeft een capaciteit van tenminste 60 liter per m2 nieuw verhard oppervlak;</text:p>
                  </text:list-item>
                  <text:list-item text:style-override="id1-3-2-2-1-11-2-3-2">
                    <text:number>2.</text:number>
                    <text:p text:style-name="al">de hemelwaterberging bevindt zich boven de gemiddelde hoogste grondwaterstand;</text:p>
                  </text:list-item>
                  <text:list-item text:style-override="id1-3-2-2-1-11-2-3-3">
                    <text:number>3.</text:number>
                    <text:p text:style-name="al">de hemelwaterberging bergt het hemelwater op eigen terrein, in ieder geval totdat de genoemde minimale capaciteit bereikt is;</text:p>
                  </text:list-item>
                  <text:list-item text:style-override="id1-3-2-2-1-11-2-3-4">
                    <text:number>4.</text:number>
                    <text:p text:style-name="al">de hemelwaterberging is zo ontworpen dat deze het opgevangen hemelwater hergebruikt of vertraagd afvoert op eigen terrein;</text:p>
                  </text:list-item>
                  <text:list-item text:style-override="id1-3-2-2-1-11-2-3-5">
                    <text:number>5.</text:number>
                    <text:p text:style-name="al">de hemelwaterberging is binnen 5 dagen weer volledig beschikbaar. Dit mag langer zijn indien het systeem is aangesloten op een regenradar waarbij 24 uur voorafgaand aan een regenbui het systeem automatisch loost op het (gemengde) riool.</text:p>
                  </text:list-item>
                </text:list>
              </text:list-item>
              <text:list-item text:style-override="id1-3-2-2-1-11-3">
                <text:number>3.</text:number>
                <text:p text:style-name="al">Bij een uitbreiding van het verhard oppervlak van 500 m2 of meer mag de verplichting uit het tweede lid worden vervangen door middel van een compensatie volgens de vereisten van de Waterschapsverordening, mits de afstroming naar het bergend oppervlaktewater bij regenval zo wordt ingericht dat er geen wateroverlast ontstaat bij neerslag van 60 mm.</text:p>
              </text:list-item>
              <text:list-item text:style-override="id1-3-2-2-1-11-4">
                <text:number>4.</text:number>
                <text:p text:style-name="al">Het verbod uit het eerste lid geldt niet als er als gevolg van extreme neerslag meer hemelwater verwerkt moet worden dan de hemelwaterberging als bedoeld in het tweede lid kan bergen. Deze grotere hoeveelheid neerslag mag middels een overstortvoorziening worden geloosd op het (gemengde) riool. De overstortvoorziening moet zo worden ingericht dat de werking en het onderhoud gecontroleerd kan worden.</text:p>
              </text:list-item>
              <text:list-item text:style-override="id1-3-2-2-1-11-5">
                <text:number>5.</text:number>
                <text:p text:style-name="al">Het afstromende hemelwater mag niet verontreinigd zijn als gevolg van afspoelen of uitlogen van de gebruikte bouwmaterialen of geloosde stoffen.</text:p>
              </text:list-item>
              <text:list-item text:style-override="id1-3-2-2-1-11-6">
                <text:number>6.</text:number>
                <text:p text:style-name="al">De voorzieningen als bedoeld in dit artikel dienen uiterlijk 10 weken na het gereedkomen van de nieuwbouw of aanleg van het nieuw verhard oppervlak gerealiseerd te zijn en moeten blijvend in stand gehouden worden.</text:p>
              </text:list-item>
              <text:list-item text:style-override="id1-3-2-2-1-11-7">
                <text:number>7.</text:number>
                <text:p text:style-name="al">Bij elke (ver)nieuwbouwactiviteit geldt dat de al aanwezige totale hoeveelheid (hemel)waterberging niet af mag nemen.</text:p>
              </text:list-item>
            </text:list>
            <text:p text:style-name="al">
            <text:span text:style-name="nadrukvet">Artikel 5 Afwijkingsregels</text:span>
          </text:p>
            <text:list text:style-name="id1-3-2-2-1-13">
              <text:list-item text:style-override="id1-3-2-2-1-13-1">
                <text:number>1.</text:number>
                <text:p text:style-name="al">Burgemeester en wethouders kunnen een omgevingsvergunning verlenen voor het afwijken van het verbod als bedoeld in artikel 3, als:</text:p>
                <text:list text:style-name="id1-3-2-2-1-13-1-3">
                  <text:list-item text:style-override="id1-3-2-2-1-13-1-3-1">
                    <text:number>1.</text:number>
                    <text:p text:style-name="al">het bestaande gemiddelde hoogste grondwaterstand op het perceel hoger ligt dan straatpeil minus 0,50 meter en het afvoeren van grondwater niet leidt tot een onaanvaardbare grondwaterstandsverlaging in de omliggende percelen;</text:p>
                  </text:list-item>
                  <text:list-item text:style-override="id1-3-2-2-1-13-1-3-2">
                    <text:number>2.</text:number>
                    <text:p text:style-name="al">van de perceeleigenaar redelijkerwijs geen andere wijze van afvoer van het grondwater kan worden gevergd.</text:p>
                  </text:list-item>
                </text:list>
              </text:list-item>
              <text:list-item text:style-override="id1-3-2-2-1-13-2">
                <text:number>2.</text:number>
                <text:p text:style-name="al">Burgemeester en wethouders kunnen een omgevingsvergunning verlenen voor het afwijken van het verbod als bedoeld in artikel 4, eerste lid, als van de eigenaar van het betreffende perceel redelijkerwijs een te grote inspanning wordt geëist in verhouding tot het doel dat met het verbod wordt gediend.</text:p>
              </text:list-item>
              <text:list-item text:style-override="id1-3-2-2-1-13-3">
                <text:number>3.</text:number>
                <text:p text:style-name="al">Burgemeester en wethouders kunnen een omgevingsvergunning verlenen voor het afwijken van de verplichting als bedoeld in artikel 4, tweede lid, als van de eigenaar van het betreffende perceel redelijkerwijs een te grote inspanning wordt geëist in verhouding tot het doel dat met de verplichting wordt gediend.</text:p>
              </text:list-item>
            </text:list>
            <text:p text:style-name="al">
            <text:span text:style-name="nadrukvet">Artikel 6 Citeertitel</text:span>
          </text:p>
            <text:p text:style-name="al">Deze verordening wordt aangehaald als: Verordening afvoer hemelwater en grondwater gemeente Leiderdorp 2023.</text:p>
            <text:list text:style-name="id1-3-2-2-1-16">
              <text:list-item text:style-override="id1-3-2-2-1-16-1">
                <text:number>1.</text:number>
                <text:p text:style-name="al">in te trekken de  Verordening afvoer hemelwater en grondwater gemeente Leiderdorp 2021;</text:p>
              </text:list-item>
              <text:list-item text:style-override="id1-3-2-2-1-16-2">
                <text:number>2.</text:number>
                <text:p text:style-name="al">dat dit besluit in werking treedt op het moment onmiddellijk voorafgaand aan de inwerkingtreding van de Omgevingswet, onder gelijktijdige intrekking van de Verordening afvoer hemelwater en grondwater gemeente Leiderdorp 2021.</text:p>
              </text:list-item>
            </text:list>
            <text:p text:style-name="al">Vastgesteld in de openbare vergadering van </text:p>
            <text:p text:style-name="al">de raad van Leiderdorp op 18 december 2023,</text:p>
            <text:p text:style-name="al">de griffier,</text:p>
            <text:p text:style-name="al">mevrouw H.K.B. Fobler</text:p>
            <text:p text:style-name="al">de voorzitter,</text:p>
            <text:p text:style-name="al">mevrouw T.C.M. Stru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71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afvoer hemelwater en grondwater gemeente Leiderdorp 2023</meta:user-defined>
    <meta:user-defined meta:name="DCTERMS.W3CDTF/DCTERMS.available">2023-12-28</meta:user-defined>
    <meta:user-defined meta:name="DCTERMS.W3CDTF/OVERHEIDop.jaargang">2023</meta:user-defined>
    <meta:user-defined meta:name="OVERHEIDop.externeBijlage">Toelichting|exb-2023-61304</meta:user-defined>
    <meta:user-defined meta:name="OVERHEIDop.publicationIssue">557121</meta:user-defined>
    <meta:user-defined meta:name="OVERHEIDop.betreftRegeling">CVDR710344_1</meta:user-defined>
    <meta:user-defined meta:name="xs:date/OVERHEIDop.startdatum">2023-12-31</meta:user-defined>
    <meta:user-defined meta:name="OVERHEIDop.GmbID/DC.identifier">gmb-2023-557121</meta:user-defined>
    <meta:user-defined meta:name="OVERHEIDop.versieInformatie"/>
  </office:meta>
</office:document-meta>
</file>