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36 6027 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2-2023 een aanvraag omgevingsvergunning ontvangen.</text:p>
            <text:p text:style-name="common-al">Het betreft een aanvraag op locatie Dorpsstraat 36 6027 PH Soerendonk met omschrijving Ontwikkeling De Valk (bouwen van 32 woningen).</text:p>
            <text:p text:style-name="common-al">De zaak is geregistreerd onder nummer 2023-4396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71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605</meta:user-defined>
    <meta:user-defined meta:name="DCTERMS.abstract">Ontwikkeling De Valk (bouwen van 32 woningen) Dorpsstraat 36 Soerendonk - OLO 8252251 -Uw referentiecode X2504 - zaaknummer 2023-439605</meta:user-defined>
    <dc:language>nl</dc:language>
    <meta:user-defined meta:name="OVERHEIDop.locatietype/OVERHEIDop.gebiedsmarkering">Punt</meta:user-defined>
    <meta:user-defined meta:name="DC.title">Ingediende aanvraag omgevingsvergunning Dorpsstraat 36 6027 PH Soerendon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15</meta:user-defined>
    <meta:user-defined meta:name="OVERHEIDop.GmbID/DC.identifier">gmb-2023-557115</meta:user-defined>
    <meta:user-defined meta:name="OVERHEIDop.versieInformatie"/>
  </office:meta>
</office:document-meta>
</file>