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Torenstraat 4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omgevingsvergunning hebben geweigerd:</text:p>
            <text:p text:style-name="common-al">Voor: het kappen van 1 boom </text:p>
            <text:p text:style-name="common-al">Locatie: Torenstraat 47, 9648 CS te Wildervank</text:p>
            <text:p text:style-name="common-al">Datum besluit: 20 december 2023</text:p>
            <text:p text:style-name="common-al">Datum verzending: 20 december 2023; kenmerk (2023-069294)</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71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69294</meta:user-defined>
    <meta:user-defined meta:name="DCTERMS.abstract">Voor: het kappen van 1 boom</meta:user-defined>
    <dc:language>nl</dc:language>
    <meta:user-defined meta:name="OVERHEIDop.locatietype/OVERHEIDop.gebiedsmarkering">Adres</meta:user-defined>
    <meta:user-defined meta:name="DC.title">Geweigerde aanvraag omgevingsvergunning, Torenstraat 47, kap</meta:user-defined>
    <meta:user-defined meta:name="DCTERMS.W3CDTF/DCTERMS.available">2023-12-27</meta:user-defined>
    <meta:user-defined meta:name="DCTERMS.W3CDTF/OVERHEIDop.jaargang">2023</meta:user-defined>
    <meta:user-defined meta:name="OVERHEIDop.publicationIssue">557110</meta:user-defined>
    <meta:user-defined meta:name="OVERHEIDop.GmbID/DC.identifier">gmb-2023-557110</meta:user-defined>
    <meta:user-defined meta:name="OVERHEIDop.versieInformatie"/>
  </office:meta>
</office:document-meta>
</file>