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ouwput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ouwput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Z2023-00002999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0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9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DC.title">Aanvraag omgevingsvergunning voor het realiseren van een bouwput op de locatie Westerduinweg 3, 1755 LE in Pet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99</meta:user-defined>
    <meta:user-defined meta:name="OVERHEIDop.GmbID/DC.identifier">gmb-2023-557099</meta:user-defined>
    <meta:user-defined meta:name="OVERHEIDop.versieInformatie"/>
  </office:meta>
</office:document-meta>
</file>