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Serisweg 24 in Gemert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emert-Bakel zijn voornemens om op grond van artikel 3.6 lid 1 onder a Wet ruimtelijke ordening het wijzigingsplan “Serisweg 24“ vast te stellen. Met het plan wordt de bestemming ‘agrarisch bedrijf’ omgezet in ‘wonen’ en wordt een bestaande boerderij omgezet in drie wooneenheden op de locatie Serisweg 24 in Gemert. Op deze wijze kan deze beeldbepalende boerderij op een duurzame wijze onderhouden worden en is het behoud gegarandeerd.</text:p>
            <text:p text:style-name="common-al">
            <text:span text:style-name="nadrukvet">Stukken inzien</text:span>
          </text:p>
            <text:p text:style-name="common-al">Je kunt het wijzigingsplan online inzien via <text:a xlink:href="http://www.ruimtelijkeplannen.nl" xlink:type="simple"><text:span text:style-name="nadrukondlijn">www.ruimtelijkeplannen.nl</text:span></text:a>. Mocht je niet in de gelegenheid zijn om het plan online te bekijken, dan kun je een afspraak maken om dit in het gemeentehuis in te zien. Het ontwerpwijzigingsplan ligt met ingang van 29 december 2023 zes weken ter inzage. </text:p>
            <text:p text:style-name="common-al">
            <text:span text:style-name="nadrukvet">Zienswijze indienen</text:span>
          </text:p>
            <text:p text:style-name="last-al">Iedereen wordt in de gelegenheid gesteld binnen de hierboven vermelde termijn zijn of haar zienswijze op het ontwerpwijzigingsplan kenbaar te maken aan burgemeester en wethouders van gemeente Gemert-Bakel. Wij vragen je dit bij voorkeur schriftelijk te doen. De zienswijze moet worden ondertekend en tenminste bevatten naam en adres van de indiener, de dagtekening, een omschrijving van het besluit waartegen de zienswijze is gericht en de gronden van de zienswijze. Mocht het echt niet anders kunnen, dan kun je een afspraak maken om een mondelinge zienswijze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28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570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Serisweg2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Serisweg 24 in Gemert ter inzage</meta:user-defined>
    <meta:user-defined meta:name="DCTERMS.W3CDTF/DCTERMS.available">2023-12-28</meta:user-defined>
    <meta:user-defined meta:name="DCTERMS.W3CDTF/OVERHEIDop.jaargang">2023</meta:user-defined>
    <meta:user-defined meta:name="OVERHEIDop.publicationIssue">557092</meta:user-defined>
    <meta:user-defined meta:name="OVERHEIDop.GmbID/DC.identifier">gmb-2023-557092</meta:user-defined>
    <meta:user-defined meta:name="OVERHEIDop.versieInformatie"/>
  </office:meta>
</office:document-meta>
</file>