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Voor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H Voorhof Koningsdag event (Melding) (e23015)</text:p>
            <text:p text:style-name="common-al">Aanvrager: A.H. Vosselman Supermarkt Lelystad B.V.</text:p>
            <text:p text:style-name="common-al">Locatie: Voorhof 12</text:p>
            <text:p text:style-name="common-al">datum: 27 april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70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Voorhof 1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09</meta:user-defined>
    <meta:user-defined meta:name="OVERHEIDop.GmbID/DC.identifier">gmb-2023-55709</meta:user-defined>
    <meta:user-defined meta:name="OVERHEIDop.versieInformatie"/>
  </office:meta>
</office:document-meta>
</file>