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Veenlaan Slochte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Verlengde Veenlaan , 9621 TP, voor het mogelijk maken van een natuurbegraafplaats, 20 december 2023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57081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08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08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Verlengde Veenlaan Slochteren aanvraag omgevingsvergunning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081</meta:user-defined>
    <meta:user-defined meta:name="OVERHEIDop.GmbID/DC.identifier">gmb-2023-557081</meta:user-defined>
    <meta:user-defined meta:name="OVERHEIDop.versieInformatie"/>
  </office:meta>
</office:document-meta>
</file>