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unststof kozijn aan Willem Bartiusstraat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HD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lem Bartiusstraat 38 Alkmaar</text:span>: het plaatsen van een kunststof kozijn </text:p>
            <text:p text:style-name="common-al">Datum ontvangst: 2 februari 2023.</text:p>
            <text:p text:style-name="common-al">Zaaknummer: 000046282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70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2824</meta:user-defined>
    <dc:language>nl</dc:language>
    <meta:user-defined meta:name="OVERHEIDop.locatietype/OVERHEIDop.gebiedsmarkering">Adres</meta:user-defined>
    <meta:user-defined meta:name="DC.title">Aanvraag vergunning voor het plaatsen van een kunststof kozijn aan Willem Bartiusstraat 38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08</meta:user-defined>
    <meta:user-defined meta:name="OVERHEIDop.GmbID/DC.identifier">gmb-2023-55708</meta:user-defined>
    <meta:user-defined meta:name="OVERHEIDop.versieInformatie"/>
  </office:meta>
</office:document-meta>
</file>