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51 Ophemertstraat 61 te Tilburg, plaatsen van een dakkapel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51 - I - Ophemert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6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51 Ophemertstraat 61 te Tilburg, plaatsen van een dakkapel, 20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64</meta:user-defined>
    <meta:user-defined meta:name="OVERHEIDop.GmbID/DC.identifier">gmb-2023-557064</meta:user-defined>
    <meta:user-defined meta:name="OVERHEIDop.versieInformatie"/>
  </office:meta>
</office:document-meta>
</file>