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-fiets paviljoen, vergunning Stationslaan 11, BEILEN (1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OV-fiets paviljoen, vergunning Stationslaan 11, Beilen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706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-fiets paviljoen, vergunning Stationslaan 11, BEILEN (19-12-2023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62</meta:user-defined>
    <meta:user-defined meta:name="OVERHEIDop.GmbID/DC.identifier">gmb-2023-557062</meta:user-defined>
    <meta:user-defined meta:name="OVERHEIDop.versieInformatie"/>
  </office:meta>
</office:document-meta>
</file>