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7 Piusplein 46 te Tilburg, aanvraag vergunning Piusplein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7 - I - Piusplei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07 Piusplein 46 te Tilburg, aanvraag vergunning Piusplein, 18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58</meta:user-defined>
    <meta:user-defined meta:name="OVERHEIDop.GmbID/DC.identifier">gmb-2023-557058</meta:user-defined>
    <meta:user-defined meta:name="OVERHEIDop.versieInformatie"/>
  </office:meta>
</office:document-meta>
</file>