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bij De Klencke 37 te Zuidlaren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abij De Klencke 37 te Zuidlaren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
              <text:span text:style-name="nadrukvet">Verzonden: </text:span>
            </text:span>21 december 2023</text:p>
            <text:p text:style-name="common-al">
            <text:span text:style-name="nadrukvet">Kenmerk :</text:span> WABO-2023107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705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5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5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76</meta:user-defined>
    <meta:user-defined meta:name="DCTERMS.abstract">Betreft:  Besluit op locatie nabij De Klencke 37 te Zuid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nabij De Klencke 37 te Zuidlaren; het leggen van kabel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56</meta:user-defined>
    <meta:user-defined meta:name="OVERHEIDop.GmbID/DC.identifier">gmb-2023-557056</meta:user-defined>
    <meta:user-defined meta:name="OVERHEIDop.versieInformatie"/>
  </office:meta>
</office:document-meta>
</file>