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4581 Fatimastraat 24 b te Tilburg, renovatie en uitbreiding Montessori Kindcentrum Koningshaven, 18 dec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4581 - I - Fatimastraat 24 b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57052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052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052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4581 Fatimastraat 24 b te Tilburg, renovatie en uitbreiding Montessori Kindcentrum Koningshaven, 18 december 2023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7052</meta:user-defined>
    <meta:user-defined meta:name="OVERHEIDop.GmbID/DC.identifier">gmb-2023-557052</meta:user-defined>
    <meta:user-defined meta:name="OVERHEIDop.versieInformatie"/>
  </office:meta>
</office:document-meta>
</file>