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dhuisstraat 48, 1541 JD Koog aan de Zaan - het afwijken van het bestemmingsplan ten behoeve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63 - het afwijken van het bestemmingsplan ten behoeve van  - het overschrijden van de goot-  en bouwhoogte - op de locatie Raadhuisstraat 48, 1541 JD Koog aan de Zaan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70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63</meta:user-defined>
    <meta:user-defined meta:name="DCTERMS.abstract">het overschrijden van de goot-  en bouwhoogte</meta:user-defined>
    <dc:language>nl</dc:language>
    <meta:user-defined meta:name="OVERHEIDop.locatietype/OVERHEIDop.gebiedsmarkering">Punt</meta:user-defined>
    <meta:user-defined meta:name="DC.title">Aanvraag omgevingsvergunning - Raadhuisstraat 48, 1541 JD Koog aan de Zaan - het afwijken van het bestemmingsplan ten behoeve va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51</meta:user-defined>
    <meta:user-defined meta:name="OVERHEIDop.GmbID/DC.identifier">gmb-2023-557051</meta:user-defined>
    <meta:user-defined meta:name="OVERHEIDop.versieInformatie"/>
  </office:meta>
</office:document-meta>
</file>