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Urfa Doner Kebab 01-01-2024 / 31-12-2024 (Verkoopdagen/tijden) - 3N2. Insulindeplein (Almere Buiten), Oostvaar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38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oktober 2023</text:p>
            <text:p text:style-name="common-al">
            <text:span text:style-name="nadrukvet">Omschrijving:</text:span> Overige (food) Urfa Doner Kebab 01-01-2024 / 31-12-2024 (Verkoopdagen/tijden)</text:p>
            <text:p text:style-name="common-al">
            <text:span text:style-name="nadrukvet">Locatie:</text:span> 3N2. Insulindeplein (Almere Buiten), Oostvaarders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70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Urfa Doner Kebab 01-01-2024 / 31-12-2024 (Verkoopdagen/tijden) - 3N2. Insulindeplein (Almere Buiten), Oostvaarder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050</meta:user-defined>
    <meta:user-defined meta:name="OVERHEIDop.GmbID/DC.identifier">gmb-2023-557050</meta:user-defined>
    <meta:user-defined meta:name="OVERHEIDop.versieInformatie"/>
  </office:meta>
</office:document-meta>
</file>