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4577 Antoniusstraat 30 te Tilburg, plaatsen van nieuwe ingang, 17 dec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4577 - I - Antoniusstraat 3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57048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048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048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4577 Antoniusstraat 30 te Tilburg, plaatsen van nieuwe ingang, 17 december 2023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7048</meta:user-defined>
    <meta:user-defined meta:name="OVERHEIDop.GmbID/DC.identifier">gmb-2023-557048</meta:user-defined>
    <meta:user-defined meta:name="OVERHEIDop.versieInformatie"/>
  </office:meta>
</office:document-meta>
</file>