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 Laar 5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93201</text:p>
            <text:p text:style-name="common-al">
            
          </text:p>
            <text:p text:style-name="common-al">Aangevraagd op 21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Nieuw Laar 5A in Berlicum: het realiseren van stal 5.3, herbouwen stal 2.4, plaatsen biologische combi luchtwassers en het wijzigen van aantal dieren</text:p>
              </text:list-item>
            </text:list>
            <text:p text:style-name="common-al">
            
          </text:p>
            <text:p text:style-name="common-al">Aangevraagde omgevingsvergunning voor de activiteit(en):</text:p>
            <text:p text:style-name="common-al"/>
            <text:p text:style-name="common-al">Wabo - Bouwen</text:p>
            <text:p text:style-name="common-al">Wabo - Handelen in strijd met regels ruimtelijke ordening</text:p>
            <text:p text:style-name="common-al">Wabo - Milieu</text:p>
            <text:p text:style-name="common-al">Wabo - Natuur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704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4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4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1339691</meta:user-defined>
    <meta:user-defined meta:name="DCTERMS.abstract">het realiseren van stal 5.3, herbouwen stal 2.4, plaatsen biologische combi luchtwassers en het wijzigen van aantal dieren</meta:user-defined>
    <dc:language>nl</dc:language>
    <meta:user-defined meta:name="OVERHEIDop.locatietype/OVERHEIDop.gebiedsmarkering">Punt</meta:user-defined>
    <meta:user-defined meta:name="DC.title">Aangevraagde omgevingsvergunning Nieuw Laar 5A in Berlic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47</meta:user-defined>
    <meta:user-defined meta:name="OVERHEIDop.GmbID/DC.identifier">gmb-2023-557047</meta:user-defined>
    <meta:user-defined meta:name="OVERHEIDop.versieInformatie"/>
  </office:meta>
</office:document-meta>
</file>