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Urfa Doner Kebab 04-01-2024 / 03-01-2025 (Verkoopdagen/tijden) - Salsastraat (bij super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38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oktober 2023</text:p>
            <text:p text:style-name="common-al">
            <text:span text:style-name="nadrukvet">Omschrijving:</text:span> Overige (food) Urfa Doner Kebab 04-01-2024 / 03-01-2025 (Verkoopdagen/tijden)</text:p>
            <text:p text:style-name="common-al">
            <text:span text:style-name="nadrukvet">Locatie:</text:span> Salsastraat (bij supermark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70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Urfa Doner Kebab 04-01-2024 / 03-01-2025 (Verkoopdagen/tijden) - Salsastraat (bij supermarkt),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045</meta:user-defined>
    <meta:user-defined meta:name="OVERHEIDop.GmbID/DC.identifier">gmb-2023-557045</meta:user-defined>
    <meta:user-defined meta:name="OVERHEIDop.versieInformatie"/>
  </office:meta>
</office:document-meta>
</file>