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realiseren van 3 appartementen , Hoofdstraat 55A, 7941 AC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realiseren van 3 appartementen aan de Hoofdstraat 55A, 7941 AC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0-12-2023. We nemen over de aanvraag waarschijnlijk voor 14-02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5704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04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04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50393</meta:user-defined>
    <meta:user-defined meta:name="DCTERMS.abstract">het realiseren van 3 appartementen</meta:user-defined>
    <dc:language>nl</dc:language>
    <meta:user-defined meta:name="OVERHEIDop.locatietype/OVERHEIDop.gebiedsmarkering">Punt</meta:user-defined>
    <meta:user-defined meta:name="DC.title">Aanvraag omgevingsvergunning regulier, het realiseren van 3 appartementen , Hoofdstraat 55A, 7941 AC Meppel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042</meta:user-defined>
    <meta:user-defined meta:name="OVERHEIDop.GmbID/DC.identifier">gmb-2023-557042</meta:user-defined>
    <meta:user-defined meta:name="OVERHEIDop.versieInformatie"/>
  </office:meta>
</office:document-meta>
</file>