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huis)nummering (adressen) gemeente Venlo</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4-10-2023, registratienummer 76028;</text:p>
            <text:p text:style-name="al">gelet op artikel 108, eerste lid, 147, 149 en 156, eerste lid van de Gemeentewet, mede gelet op artikel 6 van de Wet basisregistratie adressen en gebouwen;</text:p>
            <text:p text:style-name="al">besluit:</text:p>
            <text:p text:style-name="al">vast te stellen de:</text:p>
            <text:p text:style-name="al">“Verordening naamgeving en (huis)nummering (adressen) gemeente Ven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text:number>
                    <text:p text:style-name="al">adres; </text:p>
                  </text:list-item>
                  <text:list-item text:style-override="id1-3-2-2-1-2-1-3-2">
                    <text:number>•</text:number>
                    <text:p text:style-name="al">ligplaats;</text:p>
                  </text:list-item>
                  <text:list-item text:style-override="id1-3-2-2-1-2-1-3-3">
                    <text:number>•</text:number>
                    <text:p text:style-name="al">openbare ruimte;</text:p>
                  </text:list-item>
                  <text:list-item text:style-override="id1-3-2-2-1-2-1-3-4">
                    <text:number>•</text:number>
                    <text:p text:style-name="al">pand;</text:p>
                  </text:list-item>
                  <text:list-item text:style-override="id1-3-2-2-1-2-1-3-5">
                    <text:number>•</text:number>
                    <text:p text:style-name="al">standplaats;</text:p>
                  </text:list-item>
                  <text:list-item text:style-override="id1-3-2-2-1-2-1-3-6">
                    <text:number>•</text:number>
                    <text:p text:style-name="al">verblijfsobject;</text:p>
                  </text:list-item>
                  <text:list-item text:style-override="id1-3-2-2-1-2-1-3-7">
                    <text:number>•</text:number>
                    <text:p text:style-name="al">woonplaats;</text:p>
                  </text:list-item>
                </text:list>
              </text:list-item>
            </text:list>
            <text:p text:style-name="al">dat wat daaronder wordt verstaan in de Wet basisregistratie adressen en gebouwen.</text:p>
            <text:list text:style-name="id1-3-2-2-1-4">
              <text:list-item text:style-override="id1-3-2-2-1-4-1">
                <text:number>2.</text:number>
                <text:p text:style-name="al">In deze verordening en de daarop berustende bepalingen wordt verder verstaan onder: </text:p>
                <text:list text:style-name="id1-3-2-2-1-4-1-3">
                  <text:list-item text:style-override="id1-3-2-2-1-4-1-3-1">
                    <text:number>•</text:number>
                    <text:p text:style-name="al">afgebakend terrein: een terrein met een kunstmatige of natuurlijke afbakening, waarop zich geen verblijfsobjecten bevinden en dat betreedbaar en afsluitbaar is. </text:p>
                  </text:list-item>
                  <text:list-item text:style-override="id1-3-2-2-1-4-1-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 </text:p>
                  </text:list-item>
                  <text:list-item text:style-override="id1-3-2-2-1-4-1-3-3">
                    <text:number>•</text:number>
                    <text:p text:style-name="al">rechthebbende: een ieder die krachtens eigendom of een beperkt recht of een persoonlijk recht zodanig beschikking heeft over een onroerende zaak dat hij naar burgerlijk recht bevoegd is om in die zaak te handelen zoals in de verordening is voorgeschreven, alsmede de beheerder. </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1">
                <text:number>1.</text:number>
                <text:p text:style-name="al">Het college van burgemeester en wethouders stellen de grens en de naam van een of meer woonplaats(en) vast en kunnen deze in wijken en buurten verdelen conform de eisen die het Centraal Bureau voor de Statistiek aan deze indeling verbindt. </text:p>
              </text:list-item>
              <text:list-item text:style-override="id1-3-2-2-2-2-2">
                <text:number>2.</text:number>
                <text:p text:style-name="al">Het college van burgemeester en wethouders kent per woonplaats namen toe aan delen van de openbare ruimte en zo nodig aan gemeentelijke gebouwen en bouwwerken.</text:p>
              </text:list-item>
              <text:list-item text:style-override="id1-3-2-2-2-2-3">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 </text:p>
            <text:list text:style-name="id1-3-2-2-3-2">
              <text:list-item text:style-override="id1-3-2-2-3-2-1">
                <text:number>1.</text:number>
                <text:p text:style-name="al">Het college van burgemeester en wethouders stellen de lig- en standplaatsen vast.</text:p>
              </text:list-item>
              <text:list-item text:style-override="id1-3-2-2-3-2-2">
                <text:number>2.</text:number>
                <text:p text:style-name="al">Het college van burgemeester en wethouders kennen nummeraanduidingen toe aan verblijfsobjecten, lig- en standplaatsen. </text:p>
              </text:list-item>
              <text:list-item text:style-override="id1-3-2-2-3-2-3">
                <text:number>3.</text:number>
                <text:p text:style-name="al">Zij bepalen de afbakening van panden, verblijfsobjecten, lig- en standplaatsen.</text:p>
              </text:list-item>
              <text:list-item text:style-override="id1-3-2-2-3-2-4">
                <text:number>4.</text:number>
                <text:p text:style-name="al">De toekenning of afbakening, bedoeld in het tweede en derde lid, kan ook op voor personen toegankelijke objecten, niet zijnde verblijfsobjecten, dan wel op afgebakende terreinen worden toegepast. </text:p>
              </text:list-item>
              <text:list-item text:style-override="id1-3-2-2-3-2-5">
                <text:number>5.</text:number>
                <text:p text:style-name="al">Onder vaststellen, toekennen en bepalen als bedoeld in het eerste tot en met vierde lid, wordt tevens begrepen het wijzigen en intrekken daarvan. </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1">
                <text:number>1.</text:number>
                <text:p text:style-name="al">De door het college van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De door het college van burgemeester en wethouders aan een object toegekende nummers, bedoeld in artikel 3, tweede en vierde lid worden daaraan op doeltreffende wijze aangebracht.</text:p>
              </text:list-item>
              <text:list-item text:style-override="id1-3-2-2-4-2-3">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borden </text:p>
            <text:list text:style-name="id1-3-2-2-5-2">
              <text:list-item text:style-override="id1-3-2-2-5-2-1">
                <text:number>1.</text:number>
                <text:p text:style-name="al">Als het college van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het college van burgemeester en wethouders worden aangebracht, onderhouden, gewijzigd of verwijderd.</text:p>
              </text:list-item>
              <text:list-item text:style-override="id1-3-2-2-5-2-2">
                <text:number>2.</text:number>
                <text:p text:style-name="al">Als het college van burgemeester en wethouders het nodig oordelen een naamaanduiding waarop de vervallen naam is doorgehaald, gedurende ten hoogste een jaar naast de naamaanduiding met de nieuwe naam te handhaven laat de rechthebbende dit toe. </text:p>
              </text:list-item>
              <text:list-item text:style-override="id1-3-2-2-5-2-3">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 </text:p>
            <text:list text:style-name="id1-3-2-2-6-2">
              <text:list-item text:style-override="id1-3-2-2-6-2-1">
                <text:number>1.</text:number>
                <text:p text:style-name="al">Tenzij het college van burgemeester en wethouders anders hebben besloten, draagt de rechthebbende van een object er zorg voor dat de nummers, bedoeld in artikel 3, tweede lid, worden aangebracht overeenkomstig het krachtens artikel 7 bepaalde.</text:p>
              </text:list-item>
              <text:list-item text:style-override="id1-3-2-2-6-2-2">
                <text:number>2.</text:number>
                <text:p text:style-name="al">De rechthebbende draagt er zorg voor dat de nummers binnen vier weken na kennisgeving van het besluit van het college van burgemeester en wethouders zijn aangebracht.</text:p>
              </text:list-item>
              <text:list-item text:style-override="id1-3-2-2-6-2-3">
                <text:number>3.</text:number>
                <text:p text:style-name="al">Als een verblijfsobject, lig- of standplaats of afgebakend terrein nog niet gereed is gekomen, wordt het nummer binnen vier weken na gereedkomen daarvan aangebracht.</text:p>
              </text:list-item>
              <text:list-item text:style-override="id1-3-2-2-6-2-4">
                <text:number>4.</text:number>
                <text:p text:style-name="al">Als het college van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2-5">
                <text:number>5.</text:number>
                <text:p text:style-name="al">Het college van 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1">
                <text:number>1.</text:number>
                <text:p text:style-name="al">Het college van burgemeester en wethouders kunnen nadere regels vaststellen over het proces en de wijze van:</text:p>
                <text:list text:style-name="id1-3-2-2-7-2-1-3">
                  <text:list-item text:style-override="id1-3-2-2-7-2-1-3-1">
                    <text:number>a.</text:number>
                    <text:p text:style-name="al">naamgeving en van begrenzing van woonplaatsen, wijken, buurten en bouwblokken;</text:p>
                  </text:list-item>
                  <text:list-item text:style-override="id1-3-2-2-7-2-1-3-2">
                    <text:number>b.</text:number>
                    <text:p text:style-name="al">naamgeving en begrenzing van de openbare ruimte;</text:p>
                  </text:list-item>
                  <text:list-item text:style-override="id1-3-2-2-7-2-1-3-3">
                    <text:number>c.</text:number>
                    <text:p text:style-name="al">nummering van verblijfsobjecten, lig- en standplaatsen en afgebakende terreinen;</text:p>
                  </text:list-item>
                  <text:list-item text:style-override="id1-3-2-2-7-2-1-3-4">
                    <text:number>d.</text:number>
                    <text:p text:style-name="al">opmaak van formulieren, besluiten en verklaringen. </text:p>
                  </text:list-item>
                </text:list>
              </text:list-item>
              <text:list-item text:style-override="id1-3-2-2-7-2-2">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1">
                <text:number>1.</text:number>
                <text:p text:style-name="al">Overtreding van artikel 4, tweede en derde lid, artikel 5 en artikel 6, eerste tot en met het vierde lid, wordt gestraft met een geldboete van de eerste categorie.</text:p>
              </text:list-item>
              <text:list-item text:style-override="id1-3-2-2-8-2-2">
                <text:number>2.</text:number>
                <text:p text:style-name="al">Met het toezicht op de naleving van het bepaalde bij of krachtens deze verordening is belast de toezichthouder van gemeente Venlo.</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op de dag na de dag van bekendmaking.</text:p>
          </text:section>
          <text:section text:name="artikel_id1-3-2-2-10" text:style-name="artikel">
            <text:p text:style-name="artikel_kop_titel"><text:span text:style-name="artikel_kop_label">Artikel</text:span> <text:span text:style-name="artikel_kop_nr">10.</text:span> Intrekking oude verordening </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1">
                <text:number>1.</text:number>
                <text:p text:style-name="al">Namen en nummers die op grond van de in artikel 10 genoemde gemeentelijke regels en voorschriften aan objecten zijn toegekend, blijven na inwerkingtreding van deze verordening bestaan. </text:p>
              </text:list-item>
              <text:list-item text:style-override="id1-3-2-2-11-2-2">
                <text:number>2.</text:number>
                <text:p text:style-name="al">Het college van burgemeester en wethouders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kan worden aangehaald als ‘Verordening naamgeving en (huis)nummering (adressen) gemeente Venlo’.</text:p>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griffier</text:span></text:p>
            <text:p><text:span text:style-name="functie">Geert van Soest De voorzitter</text:span></text:p>
            <text:p><text:span text:style-name="functie">Antoin Scholten</text:span></text:p>
          </text:section>
        </text:section>
        <text:section text:name="bijlage_id1-3-2-4" text:style-name="bijlage">
          <text:p text:style-name="bijlage_top"/>
          <text:p text:style-name="artikel_kop_titel"><text:span text:style-name="label"> Bijlage </text:span> <text:span text:style-name="nr">Toelichting</text:span> </text:p>
          <text:p text:style-name="al"/>
          <text:section text:name="artikel_id1-3-2-4-3" text:style-name="artikel">
            <text:p text:style-name="artikel_kop_titel"><text:span text:style-name="artikel_kop_label"/> </text:p>
            <text:p text:style-name="al">Toelichting</text:p>
            <text:p text:style-name="al">Wettelijke grondslag</text:p>
            <text:p text:style-name="al">Op 1 juli 2009 is de Wet Basisregistratie Adressen en Gebouwen in werking getreden. Met ingang van 1 juli 2018 is deze wet op een aantal onderdelen aangepast en is de naam van de wet gewijzigd in de Wet basisadmin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Belang van naamgeving en nummering (adressen)</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Algemene wet bestuursrecht</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en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Ook staat de mogelijkheid open om daartegen in beroep te gaan.</text:p>
            <text:p text:style-name="al"/>
            <text:p text:style-name="al">Ook wijziging of intrekking van een naam of nummer of het afwijzen van een verzoek daartoe valt binnen de reikwijdte van de Awb. Indien een aanvraag voor naamgeving of een nummering moet worden afgewezen of een besluit tot naamgeving of nummering een belanghebbende zou treffen, moet worden bezien of artikel 4:7 of 4:8 van de Awb van toepassing is. Deze artikelen houden de verplichting in de aanvrager of belanghebbende te horen voordat het besluit wordt genomen. </text:p>
            <text:p text:style-name="al"/>
            <text:p text:style-name="al">Regelen van de gevolgen</text:p>
            <text:p text:style-name="al">Bij het gebruik van de bevoegdheid tot naamgeving en nummering moet het bestuur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text:p>
            <text:p text:style-name="al"/>
            <text:p text:style-name="al">Een aantal punten is hierbij van belang:</text:p>
            <text:p text:style-name="al">1. Tussen het besluit tot wijziging en de uitvoering van de wijziging dient voldoende tijd te liggen, zodat de bewoners en de bedrijven zich op de gewijzigde naam of het veranderde nummer kunnen voorbereiden. Hoe langer deze periode is, hoe minder de gemeente gehouden is tot compenserende maatregelen. Bepaalde gevallen, zoals sterk naar buiten tredende bedrijven met een groot klantenpotentieel, moeten op zichzelf worden bezien. Het verdient aanbeveling in een vroeg stadium contact op te nemen met de betrokken bewoners en bedrijven. De Awb kent deze verplichting op grond van artikel 4:8.</text:p>
            <text:p text:style-name="al"/>
            <text:p text:style-name="al">2. Voor de gevallen waarin de gemeente gehouden kan worden tot het vergoeden van de gemaakte kosten, is geen algemene norm aan te geven waaruit de hoogte of de vorm van de vergoeding kan worden afgeleid.</text:p>
            <text:p text:style-name="al"/>
            <text:p text:style-name="al">3. Indien de wijziging bewoners betreft en er een korte voorbereidingsperiode geldt, kan het vergoeden van een aantal adreswijzigingskaarten in de meeste gevallen een redelijke vorm van schadeloosstelling zijn.</text:p>
            <text:p text:style-name="al"/>
            <text:p text:style-name="al">4. Bedrijven die ook bij een voorbereidingsperiode van 6 maanden onredelijk in hun belangen worden getroffen, kunnen een aanspraak maken op vergoeding van een deel van de kosten die ze maken. Daarbij zijn de volgende aspecten te overwegen:</text:p>
            <text:p text:style-name="al">a. De bevoegdheid van de gemeente om tot wijziging te besluiten;</text:p>
            <text:p text:style-name="al">b. Het maatschappelijk risico dat een bedrijf dientengevolge is toe te rekenen, waarbij de keuze voor vermelding van het adres op bijvoorbeeld verpakkingsmateriaal, winkelruiten, markiezen, bedrijfsauto’s of productieonderdelen geacht worden tot het ondernemersrisico te behoren;</text:p>
            <text:p text:style-name="al">c. De lengte van de voorbereidingsperiode;</text:p>
            <text:p text:style-name="al">d. De specifieke aspecten van het bedrijf;</text:p>
            <text:p text:style-name="al">e. De voorraad naar buiten gerichte kantoorbescheiden en andersoortige productieonderdelen die niet tot het ondernemingsrisico zijn te rekenen;</text:p>
            <text:p text:style-name="al">f. De actualiteit van de onder punt e genoemde zaken;</text:p>
            <text:p text:style-name="al">g. Het gemiddelde gebruik of de omzet per tijdsperiode van de onder punt e genoemde zaken;</text:p>
            <text:p text:style-name="al">h. De mogelijkheid tot bedrijfseconomische en fiscale afschrijving van de onder punt e genoemde zaken.</text:p>
            <text:p text:style-name="al"/>
            <text:p text:style-name="al">ARTIKELSGEWIJS</text:p>
            <text:p text:style-name="al"/>
            <text:p text:style-name="al">Artikel 1. Definities</text:p>
            <text:p text:style-name="al">Het begrip ‘openbare ruimte’ komt niet precies overeen met de betekenis van de term openbare ruimte in het spraakgebruik: de ruimte die voor iedereen toegankelijk is.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Artikel 2. Naamgeving woonplaatsen en openbare ruimte </text:p>
            <text:p text:style-name="al">Het eerste lid regelt het vaststellen en begrenzen van de woonplaatsen. Het totale grondgebied van de gemeente moet in een of meer woonplaatsen worden opgedeeld. Dit betekent, dat de woonplaatsgrenzen de gemeentegrens niet overschrijden. Verder biedt het eerste lid de mogelijkheid om woonplaatsen te verdelen in wijken en buurte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heeft bovendien geen nadere uitleg nodi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het aangaat.</text:p>
            <text:p text:style-name="al"/>
            <text:p text:style-name="al">Het derde lid bepaalt, dat onder de termen vaststellen, verdelen en toekennen, zoals bedoeld in het eerste en twee lid, ook het wijzigen of intrekken daarvan moet worden verstaan Dit lid is opgenomen omdat hierover in het verleden problemen ontstonden.</text:p>
            <text:p text:style-name="al"/>
            <text:p text:style-name="al">Artikel 3. Nummering objecten</text:p>
            <text:p text:style-name="al">Dit artikel regelt het vaststellen van lig- en standplaatsen en het toekennen van nummers aan verblijfsobjecten, lig- en standplaatsen en afgebakende terreinen. Hier is niet voor de term huisnummer gekozen, omdat bij afgebakende terreinen, lig- en standplaatsen niet kan worden gesproken van huis.</text:p>
            <text:p text:style-name="al"/>
            <text:p text:style-name="al">Een burger kan overigens een aanvraag voor een nummeraanduiding bij het college van burgemeester en wethouders indienen. Deze aanvraag zal in de regel zijn aan te merken als een verzoek van een belanghebbende om een besluit te nemen in de zin van artikel 1:3, derde lid, van de Awb. Op de afwikkeling van de aanvraag zijn de hoofdstuk 3 en titel 4.1 van de Awb van toepassing (zie ook de algemene toelichting).</text:p>
            <text:p text:style-name="al"/>
            <text:p text:style-name="al">De strekking van het derde lid spreekt voor zich en heeft geen verdere toelichting nodig. </text:p>
            <text:p text:style-name="al"/>
            <text:p text:style-name="al">Het vierde lid regelt, dat het tweede en derde lid ook kan worden toegepast op andere betreedbare en afsluitbare objecten - zoals bijvoorbeeld afgebakende terreinen – als het college van burgemeester en wethouders dat nodig oordelen.</text:p>
            <text:p text:style-name="al"/>
            <text:p text:style-name="al">Het vijfde lid bepaalt dat onder de termen vaststellen, toekennen en bepalen als bedoeld in het eerste tot en met het vierde lid, tevens het wijzigen of intrekken daarvan moet worden verstaan Dit lid is opgenomen omdat hierover in het verleden problemen ontstonden.</text:p>
            <text:p text:style-name="al"/>
            <text:p text:style-name="al">Artikel 4. Aanbrengen aanduiding</text:p>
            <text:p text:style-name="al">Het eerste, onderscheidenlijke tweede lid, regelen dat het door het college van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het college van burgemeester en wethouders toegekend nummer ook feitelijk moet dragen. Het college van burgemeester en wethouden wordt de mogelijkheid geboden toe te zien op de naleving van het aanbrengen van nummers. Met het oog op de dienstverlening is het immers noodzakelijk dat de nummers, die door het college van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ieder die daartoe niet is bevoegd, namen toe te kennen aan delen van de openbare ruimte door naam- en nummerborden zichtbaar ter plaatse aan te brengen. Het komt steeds vaker voor dat burgers - om de meest uiteenlopende redenen – bijvoorbeeld een straatnaambord in de tuin plaatsen of aan de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Artikel 5. Gedoogplicht naamaanduiding</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it toe te laten. </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reclamebord wordt belemmerd. Vandaar dat is bepaald dat de rechthebbende ervoor dient te zorgen dat de bedoelde borden vanaf de openbare weg leesbaar blijven.</text:p>
            <text:p text:style-name="al"/>
            <text:p text:style-name="al">Artikel 6. Aanbrengplicht nummeraanduiding</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text:p>
            <text:p text:style-name="al">Bijvoorbeeld als onderdeel van het uitvoeren van een bouwwerk. Ten slotte wordt het ook vaak aan de rechthebbende opgedragen om de nummers, conform de gemeentelijke voorschriften, aan te brengen. </text:p>
            <text:p text:style-name="al"/>
            <text:p text:style-name="al">In het eerste lid is daarom gekozen voor een formulering waarbij de rechthebbende het nummer dient aan te brengen, tenzij het college van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het college van burgemeester en wethouders toegekende nummer binnen een bepaalde termijn van 4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het college van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vernummering op de hoogte zijn, hun bestemming niet kunnen vinden. Het handhaven van het oude, doorgehaalde nummer wordt soms bij omvangrijke of ingewikkelde vernummering toegepast.</text:p>
            <text:p text:style-name="al"/>
            <text:p text:style-name="al">Artikel 7. Nadere regels</text:p>
            <text:p text:style-name="al">Het eerste lid biedt aan het college v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Artikel 8. Handhaving</text:p>
            <text:p text:style-name="al">Het opleggen van verplichtingen als vervat in de artikelen 4, tweede en derde lid, 5 en 6, eerste tot en met vierde lid, heeft alleen zin wanneer deze verplichtingen bij nalatigheid of overtreding kunnen worden gesanctioneerd, als deze worden overtreden. Nu het gaat om lichte overtredingen wordt daaraan een geldboete van de eerste categorie verbonden.</text:p>
            <text:p text:style-name="al"/>
            <text:p text:style-name="al">Artikel 9. Inwerkingtreding</text:p>
            <text:p text:style-name="al">Dit artikel regelt de inwerkingtreding van de verordening.</text:p>
            <text:p text:style-name="al"/>
            <text:p text:style-name="al">Artikel 10. Vervallen oude regels</text:p>
            <text:p text:style-name="al">Dit artikel regelt het vervallen van oude bepalingen. De strekking van dit artikel spreekt voor zich. </text:p>
            <text:p text:style-name="al"/>
            <text:p text:style-name="al">Artikel 11. 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van burgemeester en wethouders heeft wel de mogelijkheid om aanpassing van de nummers te eisen.</text:p>
            <text:p text:style-name="al"/>
            <text:p text:style-name="al">Artikel 12. Citeertitel</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huis)nummering (adressen) gemeente Venlo.</text:p>
            <text:p text:style-name="al"/>
          </text:section>
          <text:section text:name="bijlage-sluiting_id1-3-2-4-4" text:style-name="bijlage-sluiting">
            <text:section text:name="ondertekening_id1-3-2-4-4-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0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6 van de Wet basisregistraties adressen en gebouwen]|[1.0:c:BWBR0023466&amp;artikel=6&amp;g=2022-05-01</meta:user-defined>
    <meta:user-defined meta:name="OVERHEIDop.referentienummer">76028</meta:user-defined>
    <meta:user-defined meta:name="DCTERMS.alternative">Verordening naamgeving en (huis)nummering (adressen) gemeente Venlo</meta:user-defined>
    <dc:language>nl</dc:language>
    <meta:user-defined meta:name="OVERHEIDop.locatietype/OVERHEIDop.gebiedsmarkering">Gemeente</meta:user-defined>
    <meta:user-defined meta:name="DC.title">Verordening naamgeving en (huis)nummering (adressen) gemeente Venlo</meta:user-defined>
    <meta:user-defined meta:name="DCTERMS.W3CDTF/DCTERMS.available">2023-12-27</meta:user-defined>
    <meta:user-defined meta:name="DCTERMS.W3CDTF/OVERHEIDop.jaargang">2023</meta:user-defined>
    <meta:user-defined meta:name="OVERHEIDop.publicationIssue">557038</meta:user-defined>
    <meta:user-defined meta:name="OVERHEIDop.betreftRegeling">CVDR710339_1</meta:user-defined>
    <meta:user-defined meta:name="xs:date/OVERHEIDop.startdatum">2023-12-28</meta:user-defined>
    <meta:user-defined meta:name="OVERHEIDop.GmbID/DC.identifier">gmb-2023-557038</meta:user-defined>
    <meta:user-defined meta:name="OVERHEIDop.versieInformatie"/>
  </office:meta>
</office:document-meta>
</file>