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van 2 woningen,  Schellerbergweg 4 en 4A Zwolle 8017BN [Zaaknummer 0193ESUITE20223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02230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Schellerbergweg 4 en 4A 8017BN Zwolle</text:p>
            <text:p text:style-name="common-al">
            <text:span text:style-name="nadrukvet">Projectomschrijving:</text:span> het uitbreiden van 2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03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2302023</meta:user-defined>
    <meta:user-defined meta:name="DCTERMS.abstract">het uitbreiden v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uitbreiden van 2 woningen,  Schellerbergweg 4 en 4A Zwolle 8017BN [Zaaknummer 0193ESUITE202230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37</meta:user-defined>
    <meta:user-defined meta:name="OVERHEIDop.GmbID/DC.identifier">gmb-2023-557037</meta:user-defined>
    <meta:user-defined meta:name="OVERHEIDop.versieInformatie"/>
  </office:meta>
</office:document-meta>
</file>