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diverse isolatiemaatregelen in het Doeskwartier te Leiderdorp, LDPZ2023-0003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</text:span> Akkerstraat 1 2351SL Leiderdorp</text:p>
            <text:p text:style-name="common-al">
            <text:span text:style-name="nadrukvet">Zaaknummer:</text:span> LDPZ2023-000322</text:p>
            <text:p text:style-name="common-al">
            <text:span text:style-name="nadrukvet">Datum ontvangst aanvraag:</text:span> 20-12-2023</text:p>
            <text:p text:style-name="common-al">
            <text:span text:style-name="nadrukvet">Omschrijving:</text:span> diverse isolatiemaatregelen Akkerstraat e.o.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5703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3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3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322</meta:user-defined>
    <meta:user-defined meta:name="DCTERMS.abstract">diverse isolatiemaatregelen Akkerstraat e.o. </meta:user-defined>
    <dc:language>nl</dc:language>
    <meta:user-defined meta:name="OVERHEIDop.locatietype/OVERHEIDop.gebiedsmarkering">Punt</meta:user-defined>
    <meta:user-defined meta:name="DC.title">Aangevraagde omgevingsvergunning voor het diverse isolatiemaatregelen in het Doeskwartier te Leiderdorp, LDPZ2023-000322.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035</meta:user-defined>
    <meta:user-defined meta:name="OVERHEIDop.GmbID/DC.identifier">gmb-2023-557035</meta:user-defined>
    <meta:user-defined meta:name="OVERHEIDop.versieInformatie"/>
  </office:meta>
</office:document-meta>
</file>