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42 woningen Boshoven, Meppel (MPL00) I 24, Meppel (MPL00) I 26, Meppel (MPL00) I 620, Meppel (MPL00) I 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42 woningen Boshoven aan de Meppel (MPL00) I 24, Meppel (MPL00) I 26, Meppel (MPL00) I 620, Meppel (MPL00) I 618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12-2023. We nemen over de aanvraag waarschijnlijk voor 14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703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3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3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50350</meta:user-defined>
    <meta:user-defined meta:name="DCTERMS.abstract">het bouwen van 42 woningen Boshov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regulier, het bouwen van 42 woningen Boshoven, Meppel (MPL00) I 24, Meppel (MPL00) I 26, Meppel (MPL00) I 620, Meppel (MPL00) I 618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31</meta:user-defined>
    <meta:user-defined meta:name="OVERHEIDop.GmbID/DC.identifier">gmb-2023-557031</meta:user-defined>
    <meta:user-defined meta:name="OVERHEIDop.versieInformatie"/>
  </office:meta>
</office:document-meta>
</file>