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mgevingsvergunning en hogere grenswaarde Ydermade 1 De P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ynaarlo maken bekend dat bij besluit van 19 december 2023 omge-vingsvergunning is verleend voor de bouw van een ‘gebruiksgerichte paardenhouderij’ in de vorm van een stallings- en trainingslocatie op het adres Ydermade 1 te De Punt (kadastraal bekend Vries sectie V nummers 831, 1016,1017).</text:p>
            <text:p text:style-name="common-al"/>
            <text:p text:style-name="common-al">De omgevingsvergunning heeft betrekking op de volgende activiteiten:</text:p>
            <text:p text:style-name="common-al">- bouwen van een bouwwerk;</text:p>
            <text:p text:style-name="common-al">- handelen in strijd met regels van ruimtelijke ordening;</text:p>
            <text:p text:style-name="common-al">- het aanleggen of veranderen van een in- of uitrit.</text:p>
            <text:p text:style-name="common-al"/>
            <text:p text:style-name="common-al">Het bouwplan heeft strijdigheden met het geldende bestemmingsplan Buitengebied Tynaarlo. Het perceel Ydermade 1 heeft weliswaar een bedrijfsbestemming, maar die is niet passend voor de gevraagde vorm van bedrijvigheid. Tevens zijn de huidige bebouwingsmogelijkheden (bestemmingsvlak) onvoldoende om de plannen te realiseren. De uitbreiding zal landschappelijk worden ingepast.  </text:p>
            <text:p text:style-name="common-al"/>
            <text:p text:style-name="common-al">Om deze plannen te kunnen realiseren is een procedure tot afwijking van het bestemmingsplan vereist. </text:p>
            <text:p text:style-name="common-al"/>
            <text:p text:style-name="common-al">Tegen de ontwerp-omgevingsvergunning zijn geen zienswijzen ingebracht en bij de verlening van de omgevingsvergunning is de planvorming ongewijzigd ten opzichte van de ontwerpfase.</text:p>
            <text:p text:style-name="common-al">
            <text:span text:style-name="nadrukcur">Hogere grenswaarde</text:span>
          </text:p>
            <text:p text:style-name="common-al">De te bouwen bedrijfswoning is gelegen binnen de geluidszone van de Rijksweg A28, waardoor voor de bouw van de bedrijfswoning de voorkeursgrenswaarde wordt overschreden. Daarom hebben burgemeester en wethouders een hogere grenswaarde vastgesteld, te weten 53 dB. Het besluit ligt daartoe gelijktijdig met de stukken voor de omgevingsvergunning ter inzage.</text:p>
            <text:p text:style-name="common-al"/>
            <text:p text:style-name="common-al">
            <text:span text:style-name="nadrukvet">Ter inzage </text:span>
            <text:span text:style-name="nadrukvet">omgevingsvergunning</text:span>
          </text:p>
            <text:p text:style-name="common-al">De hiervoor genoemde stukken liggen met ingang van 28 december 2023 gedurende zes weken voor een ieder ter inzage bij het team Publiekszaken, Kornoeljeplein 1 te Vries. </text:p>
            <text:p text:style-name="common-al">De omgevingsvergunning is digitaal in te zien op de landelijke website www.ruimtelijkeplannen.nl. Voor de landelijke website kunt u gebruik maken van de volgende imrocode: NL.IMRO.1730.ABYdermade1depunt-0401 </text:p>
            <text:p text:style-name="tussenkopcur">Beroep</text:p>
            <text:p text:style-name="common-al">Vanaf 28 december 2023 kan gedurende zes weke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text:p>
            <text:p text:style-name="common-al"/>
            <text:p text:style-name="common-al">Het beroepschrift moet worden ingediend bij de Rechtbank Noord-Nederland, afdeling bestuursrecht, postbus 150, 9700 AD Groningen. </text:p>
            <text:p text:style-name="common-al"/>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70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naarlo - Omgevingsvergunning en hogere grenswaarde Ydermade 1 De Punt</meta:user-defined>
    <meta:user-defined meta:name="DCTERMS.W3CDTF/DCTERMS.available">2023-12-27</meta:user-defined>
    <meta:user-defined meta:name="DCTERMS.W3CDTF/OVERHEIDop.jaargang">2023</meta:user-defined>
    <meta:user-defined meta:name="OVERHEIDop.publicationIssue">557020</meta:user-defined>
    <meta:user-defined meta:name="OVERHEIDop.GmbID/DC.identifier">gmb-2023-557020</meta:user-defined>
    <meta:user-defined meta:name="OVERHEIDop.versieInformatie"/>
  </office:meta>
</office:document-meta>
</file>