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928 - het bouwen van een dakkapel  (legalisatie) op de locatie Snuiverstraat 103, 1561 HC Krommenie</text:p>
            <text:p text:style-name="common-al">Aanvraag ontvangen: 02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7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2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02</meta:user-defined>
    <meta:user-defined meta:name="OVERHEIDop.GmbID/DC.identifier">gmb-2023-55702</meta:user-defined>
    <meta:user-defined meta:name="OVERHEIDop.versieInformatie"/>
  </office:meta>
</office:document-meta>
</file>