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boerderijkamers binnen een bestaand bedrijf bij Hogenkampswegje 4 7722T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3 heeft het college van burgemeester en wethouders van de gemeente Dalfsen onderstaande aanvraag ontvangen:</text:p>
            <text:p text:style-name="common-al">
            <text:span text:style-name="nadrukvet">Kenmerk:</text:span> Z/23/71205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ogenkampswegje 4, 7722TR Dalfsen</text:p>
            <text:p text:style-name="common-al">
            <text:span text:style-name="nadrukvet">Projectomschrijving:</text:span> het realiseren van boerderijkamers binnen een bestaand bedrijf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701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1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1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057</meta:user-defined>
    <meta:user-defined meta:name="DCTERMS.abstract">het realiseren van boerderijkamers binnen een bestaand bedrijf</meta:user-defined>
    <dc:language>nl</dc:language>
    <meta:user-defined meta:name="OVERHEIDop.locatietype/OVERHEIDop.gebiedsmarkering">Punt</meta:user-defined>
    <meta:user-defined meta:name="DC.title">Aanvraag omgevingsvergunning voor het realiseren van boerderijkamers binnen een bestaand bedrijf bij Hogenkampswegje 4 7722TR Dalf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7019</meta:user-defined>
    <meta:user-defined meta:name="OVERHEIDop.GmbID/DC.identifier">gmb-2023-557019</meta:user-defined>
    <meta:user-defined meta:name="OVERHEIDop.versieInformatie"/>
  </office:meta>
</office:document-meta>
</file>