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Hatfieldpark 1, 4301XC Zierikzee   - het uitbreiden van Pieter Zeeman Lyceum met 8 lokalen, aanpassen hoofdtoegang en plaatsen reclam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Pieter Zeeman Lyceum met 8 lokalen, aanpassen hoofdtoegang en plaatsen reclameZaaknummer: 993463Datum beschikking verzonden: 21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70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000775</meta:user-defined>
    <meta:user-defined meta:name="DCTERMS.abstract">Bekendmaking van Schouwen-Duiveland</meta:user-defined>
    <dc:language>nl</dc:language>
    <meta:user-defined meta:name="OVERHEIDop.locatietype/OVERHEIDop.gebiedsmarkering">Adres</meta:user-defined>
    <meta:user-defined meta:name="DC.title">Omgevingsvergunning, Hatfieldpark 1, 4301XC Zierikzee   - het uitbreiden van Pieter Zeeman Lyceum met 8 lokalen, aanpassen hoofdtoegang en plaatsen reclame</meta:user-defined>
    <meta:user-defined meta:name="DCTERMS.W3CDTF/DCTERMS.available">2023-12-27</meta:user-defined>
    <meta:user-defined meta:name="DCTERMS.W3CDTF/OVERHEIDop.jaargang">2023</meta:user-defined>
    <meta:user-defined meta:name="OVERHEIDop.publicationIssue">557013</meta:user-defined>
    <meta:user-defined meta:name="OVERHEIDop.GmbID/DC.identifier">gmb-2023-557013</meta:user-defined>
    <meta:user-defined meta:name="OVERHEIDop.versieInformatie"/>
  </office:meta>
</office:document-meta>
</file>