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bouwen van een tuinhuis op Postiljon 16 5575DM Luyksgestel, Postiljon 18 5575DM Luyk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ontvangen:</text:p>
            <text:p text:style-name="common-al">Zaaknummer: 17242057</text:p>
            <text:p text:style-name="common-al">Ontvangstdatum aanvraag: 28-10-2023</text:p>
            <text:p text:style-name="common-al">Plaats/adres: Postiljon 16 5575DM Luyksgestel, Postiljon 18 5575DM Luyksgestel</text:p>
            <text:p text:style-name="common-al">Omschrijving: bouwen van een tuinhuis</text:p>
            <text:p text:style-name="common-al">Activiteit(en): Bouw, Handelen in strijd met regels RO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
U kunt geen bezwaar maken tegen een aanvraag.</text:p>
            <text:p text:style-name="last-al">Wanneer de gemeente een besluit neemt, dan wordt dat besluit bekend gemaakt. In dat besluit staat of u bezwaar kunt maken of in beroep kunt gaan en of u het besluit kunt bekijken. 
Als de uitgebreide procedure wordt gevolgd, dan wordt vooraf het ontwerpbesluit bekend gemaakt en beschikbaar gemaakt om te bekijken.
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557008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008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008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2057</meta:user-defined>
    <meta:user-defined meta:name="DCTERMS.abstract">bouwen van een tuinhuis</meta:user-defined>
    <dc:language>nl</dc:language>
    <meta:user-defined meta:name="OVERHEIDop.locatietype/OVERHEIDop.gebiedsmarkering">Punt</meta:user-defined>
    <meta:user-defined meta:name="DC.title">Ontvangen aanvraag omgevingsvergunning voor het bouwen van een tuinhuis op Postiljon 16 5575DM Luyksgestel, Postiljon 18 5575DM Luyksgestel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7008</meta:user-defined>
    <meta:user-defined meta:name="OVERHEIDop.GmbID/DC.identifier">gmb-2023-557008</meta:user-defined>
    <meta:user-defined meta:name="OVERHEIDop.versieInformatie"/>
  </office:meta>
</office:document-meta>
</file>