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rectificatie aanvraag standplaatsvergunning verleend – Winkelcentrum Westwijk, Winkelcentrum Middenhoven, Amsterdamsweg, Stadhart, Dorpsstraat en Kostverlorenho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023-00002961</text:span>
          </text:p>
            <text:p text:style-name="common-al">Gemeente Amstelveen heeft op 6 december 2023 een besluit genomen op de aanvraag standplaatsvergunning voor verkoop van oliebollen en appelbeignets op 30 en 31 december 2023. De locatie is Winkelcentrum Westwijk, Winkelcentrum Middenhoven, Amsterdamsweg, Stadhart, Dorpsstraat en Kostverlorenhof. De standplaatsvergunning is verleend.</text:p>
            <text:p text:style-name="tussenkopcur">
            <text:span text:style-name="nadrukvet">Rectificatie</text:span>
          </text:p>
            <text:p text:style-name="common-al">De locatie Kostverlorenhof was niet meegenomen in de publicatie. Zie voor eerdere bekendmaking Gemeenteblad 2023–nr.<text:a xlink:href="http://zoek.officielebekendmakingen.nl/gmb-2023-525637.html" xlink:type="simple"> 525637</text:a> .</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bezwaar kunt indienen, leest u op <text:a xlink:href="http://www.amstelveen.nl/bezwaarschrift" xlink:type="simple">deze webpagina van de gemeente</text:a>. De termijn voor het indienen van een bezwaarschrift start op 22 december 2023 en bedraagt 6 we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570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verkoop van oliebollen en appelbeignets op 30 en 31 decem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mstelveen – rectificatie aanvraag standplaatsvergunning verleend – Winkelcentrum Westwijk, Winkelcentrum Middenhoven, Amsterdamsweg, Stadhart, Dorpsstraat en Kostverlorenhof</meta:user-defined>
    <meta:user-defined meta:name="DCTERMS.W3CDTF/DCTERMS.available">2023-12-27</meta:user-defined>
    <meta:user-defined meta:name="DCTERMS.W3CDTF/OVERHEIDop.jaargang">2023</meta:user-defined>
    <meta:user-defined meta:name="OVERHEIDop.publicationIssue">557005</meta:user-defined>
    <meta:user-defined meta:name="OVERHEIDop.GmbID/DC.identifier">gmb-2023-557005</meta:user-defined>
    <meta:user-defined meta:name="OVERHEIDop.versieInformatie"/>
  </office:meta>
</office:document-meta>
</file>