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penkamp 110, 1211 PA Hilversum, Kampstraat 3, 1211 GD Hilversum, Kampstraat 15, 1211 GD Hilversum (verbouwen panden naar kantoor-/woongebouw met 28 appartementen); CLZ-00008234; 19-12-2023; Statu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ampstraat 3, 1211 GD Hilversum, Kampstraat 15, 1211 GD Hilversum, Schapenkamp 110, 1211 PA Hilversum (verbouwen panden naar kantoor-/woongebouw met 28 appartementen); CLZ-00008234; 19-12-2023; Status: Aanvraag ontvangen, gemeente Hilversum</text:p>
            <text:p text:style-name="common-al">
            
          </text:p>
            <text:p text:style-name="common-al">Datum indiening aanvraag: 19-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699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99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99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8234</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Schapenkamp 110, 1211 PA Hilversum, Kampstraat 3, 1211 GD Hilversum, Kampstraat 15, 1211 GD Hilversum (verbouwen panden naar kantoor-/woongebouw met 28 appartementen); CLZ-00008234; 19-12-2023; Status</meta:user-defined>
    <meta:user-defined meta:name="DCTERMS.W3CDTF/DCTERMS.available">2023-12-27</meta:user-defined>
    <meta:user-defined meta:name="DCTERMS.W3CDTF/OVERHEIDop.jaargang">2023</meta:user-defined>
    <meta:user-defined meta:name="OVERHEIDop.publicationIssue">556997</meta:user-defined>
    <meta:user-defined meta:name="OVERHEIDop.GmbID/DC.identifier">gmb-2023-556997</meta:user-defined>
    <meta:user-defined meta:name="OVERHEIDop.versieInformatie"/>
  </office:meta>
</office:document-meta>
</file>