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rmolenweg 27, 7312 SC Apeldoorn, het plaatsen van een dakkapel en 2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12-2023</text:p>
            <text:p text:style-name="common-al">Zaaknummer:  0200487491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699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99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99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74919</meta:user-defined>
    <dc:language>nl</dc:language>
    <meta:user-defined meta:name="OVERHEIDop.locatietype/OVERHEIDop.gebiedsmarkering">Punt</meta:user-defined>
    <meta:user-defined meta:name="DC.title">Aanvraag Omgevingsvergunning Ordermolenweg 27, 7312 SC Apeldoorn, het plaatsen van een dakkapel en 2 dakram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995</meta:user-defined>
    <meta:user-defined meta:name="OVERHEIDop.GmbID/DC.identifier">gmb-2023-556995</meta:user-defined>
    <meta:user-defined meta:name="OVERHEIDop.versieInformatie"/>
  </office:meta>
</office:document-meta>
</file>