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of wijzigen van een uitweg, Veerstraat 41</text:p>
      <text:section text:name="zakelijke-mededeling_id1-3-2" text:style-name="zakelijke-mededeling">
        <text:section text:name="zakelijke-mededeling-tekst_id1-3-2-1" text:style-name="zakelijke-mededeling-tekst">
          <text:section text:name="tekst_id1-3-2-1-1" text:style-name="tekst">
            <text:p text:style-name="common-al">Op 24 januari 2023 hebben burgemeester en wethouders een melding ontvangen voor de aanlegvan een inrit op Veerstraat 41. </text:p>
            <text:p text:style-name="last-al">Tegen deze melding kunt u geen bezwaar maken. De uitweg kan worden aangelegd als het college van burgemeester en wethouders niet binnen vier weken na ontvangst van de melding heeft beslist dat de gewenste uitweg wordt verboden. Voor meer informatie hierover kunt u contact opnemen met de gemeente via het telefoonnummer 0499 491 491 of via het contact formulier op de website www.sonenbreuge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6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voor het aanleggen of wijzigen van een uitweg, Veerstraat 41</meta:user-defined>
    <meta:user-defined meta:name="DCTERMS.W3CDTF/DCTERMS.available">2023-02-08</meta:user-defined>
    <meta:user-defined meta:name="DCTERMS.W3CDTF/OVERHEIDop.jaargang">2023</meta:user-defined>
    <meta:user-defined meta:name="OVERHEIDop.publicationIssue">55699</meta:user-defined>
    <meta:user-defined meta:name="OVERHEIDop.GmbID/DC.identifier">gmb-2023-55699</meta:user-defined>
    <meta:user-defined meta:name="OVERHEIDop.versieInformatie"/>
  </office:meta>
</office:document-meta>
</file>