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Uitbreiden winkelruimte op locatie Windmolenweg 4, 5102AJ Dongen . De aanvraag is geregistreerd onder zaaknummer Z2023-00001810. De aanvraag betreft de volgende activiteiten:</text:p>
            <text:p text:style-name="common-al">- Uitbreiden winkel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69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0</meta:user-defined>
    <meta:user-defined meta:name="DCTERMS.abstract">Windmolenweg 4, 5102AJ Dongen</meta:user-defined>
    <dc:language>nl</dc:language>
    <meta:user-defined meta:name="OVERHEIDop.locatietype/OVERHEIDop.gebiedsmarkering">Punt</meta:user-defined>
    <meta:user-defined meta:name="DC.title">Ontvangst aanvraag beschikking : 20 december 2023</meta:user-defined>
    <meta:user-defined meta:name="DCTERMS.W3CDTF/DCTERMS.available">2023-12-27</meta:user-defined>
    <meta:user-defined meta:name="DCTERMS.W3CDTF/OVERHEIDop.jaargang">2023</meta:user-defined>
    <meta:user-defined meta:name="OVERHEIDop.publicationIssue">556989</meta:user-defined>
    <meta:user-defined meta:name="OVERHEIDop.GmbID/DC.identifier">gmb-2023-556989</meta:user-defined>
    <meta:user-defined meta:name="OVERHEIDop.versieInformatie"/>
  </office:meta>
</office:document-meta>
</file>