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Lombok 48, 2721J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februari 2023 een besluit verzonden op de aanvraag met zaaknummer 2023-004431 voor het plaatsen van een dakkapel op het achterdakvlak van de woning op locatie Lombok 48, 2721J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mbok 48, 2721J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Lombok 48, 2721JB Zoeterm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90</meta:user-defined>
    <meta:user-defined meta:name="OVERHEIDop.GmbID/DC.identifier">gmb-2023-55690</meta:user-defined>
    <meta:user-defined meta:name="OVERHEIDop.versieInformatie"/>
  </office:meta>
</office:document-meta>
</file>