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uitwerkingsplan Apollo-Stoba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ontwerpuitwerkingsplan Apollo-Stoba Echt, gemeente Echt-Susteren (NL.IMRO.1711.WP.20220121–OW01) </text:span>
            </text:span>
          </text:p>
            <text:p text:style-name="common-al">Het uitwerkingsplan “Stoba-Apollo Echt” betreft de realisatie van een nieuw woongebied voor maximaal 50 woningen met bijbehorende voorzieningen in het centrum van Echt ter plaatse van de voormalige Stoba en Apollo en omgeving.</text:p>
            <text:p text:style-name="common-al">In het bestemmingsplan Centrum Echt is voor het betreffende gebied de bestemming “Wonen - uit te werken” opgenomen. Het ontwerpuitwerkingsplan “Apollo-Stoba Echt” voldoet aan de in dit bestemmingsplan gestelde uitwerkingsregels Het college heeft besloten de uitwerkingsprocedure als bedoeld in artikel 3.9a van de Wet ruimtelijke ordening te volgen.</text:p>
            <text:p text:style-name="common-al">Het ontwerpuitwerkingsplan “Apollo-Stoba Echt” ligt vanaf 6 januari 2023 gedurende zes weken ter inzage in het gemeentehuis, Nieuwe Markt 55 te Echt en wel op maandag van 9.00 uur tot 20.00 uur, op woensdag van 9.00 uur tot 17.00 uur en op donderdag en vrijdag van 9.00 uur tot 13.00 uur. Daarnaast kan het ontwerpuitwerkingsplan via <text:a xlink:href="http://www.ruimtelijkeplannen.nl" xlink:type="simple"><text:span text:style-name="nadrukondlijn">www.ruimtelijkeplannen.nl</text:span></text:a> worden ingezien.</text:p>
            <text:p text:style-name="common-al">Gedurende de termijn van ter inzage ligging bestaat voor een ieder de mogelijkheid om zowel schriftelijke als mondelinge zienswijzen in te dienen.</text:p>
            <text:p text:style-name="common-al">Schriftelijke zienswijzen moeten worden gericht aan het college van burgemeester en wethouders van Echt-Susteren, Postbus 450, 6100 AL Echt, onder vermelding van “uitwerkingsplan Apollo-Stoba Echt”. De zienswijzen dienen voorzien te zijn van een duidelijke en volledige vermelding van naam, adres en motivering. Voor het indienen van mondelinge zienswijzen kan contact opgenomen worden met het team Ruimtelijk Domein (0475 – 478 478).</text:p>
            <text:p text:style-name="last-al">Na afloop van de zienswijzenprocedure zal het college een standpunt innemen over de ingediende zienswijzen en een besluit nemen over de vaststelling van het uitwerk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121-OW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ontwerpuitwerkingsplan Apollo-Stoba Echt</meta:user-defined>
    <meta:user-defined meta:name="DCTERMS.W3CDTF/DCTERMS.available">2023-01-05</meta:user-defined>
    <meta:user-defined meta:name="DCTERMS.W3CDTF/OVERHEIDop.jaargang">2023</meta:user-defined>
    <meta:user-defined meta:name="OVERHEIDop.publicationIssue">5569</meta:user-defined>
    <meta:user-defined meta:name="OVERHEIDop.GmbID/DC.identifier">gmb-2023-5569</meta:user-defined>
    <meta:user-defined meta:name="OVERHEIDop.versieInformatie"/>
  </office:meta>
</office:document-meta>
</file>