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2d6c85-9276-4ccf-9d11-8f703df6ed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3">
      <text:list-level-style-bullet text:bullet-char="•" text:level="1">
        <style:list-level-properties text:min-label-width="10mm"/>
      </text:list-level-style-bullet>
    </text:list-style>
    <text:list-style style:name="id1-3-2-2-3-6-5-3-1-3-1">
      <text:list-level-style-bullet text:bullet-char="•" text:level="1">
        <style:list-level-properties text:min-label-width="10mm"/>
      </text:list-level-style-bullet>
    </text:list-style>
    <text:list-style style:name="id1-3-2-2-3-6-5-3-1-3-2">
      <text:list-level-style-bullet text:bullet-char="•" text:level="1">
        <style:list-level-properties text:min-label-width="10mm"/>
      </text:list-level-style-bullet>
    </text:list-style>
    <text:list-style style:name="id1-3-2-2-3-6-5-3-1-3-3">
      <text:list-level-style-bullet text:bullet-char="•" text:level="1">
        <style:list-level-properties text:min-label-width="10mm"/>
      </text:list-level-style-bullet>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2-3">
      <text:list-level-style-bullet text:bullet-char="•" text:level="1">
        <style:list-level-properties text:min-label-width="10mm"/>
      </text:list-level-style-bullet>
    </text:list-style>
    <text:list-style style:name="id1-3-2-2-3-6-5-3-2-3-1">
      <text:list-level-style-bullet text:bullet-char="•" text:level="1">
        <style:list-level-properties text:min-label-width="10mm"/>
      </text:list-level-style-bullet>
    </text:list-style>
    <text:list-style style:name="id1-3-2-2-3-6-5-3-2-3-2">
      <text:list-level-style-bullet text:bullet-char="•" text:level="1">
        <style:list-level-properties text:min-label-width="10mm"/>
      </text:list-level-style-bullet>
    </text:list-style>
    <text:list-style style:name="id1-3-2-2-3-6-5-3-2-3-3">
      <text:list-level-style-bullet text:bullet-char="•" text:level="1">
        <style:list-level-properties text:min-label-width="10mm"/>
      </text:list-level-style-bullet>
    </text:list-style>
    <text:list-style style:name="id1-3-2-2-3-6-5-3-2-3-4">
      <text:list-level-style-bullet text:bullet-char="•" text:level="1">
        <style:list-level-properties text:min-label-width="10mm"/>
      </text:list-level-style-bullet>
    </text:list-style>
    <text:list-style style:name="id1-3-2-2-3-6-5-3-2-3-5">
      <text:list-level-style-bullet text:bullet-char="•" text:level="1">
        <style:list-level-properties text:min-label-width="10mm"/>
      </text:list-level-style-bullet>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3">
      <text:list-level-style-bullet text:bullet-char="•" text:level="1">
        <style:list-level-properties text:min-label-width="10mm"/>
      </text:list-level-style-bullet>
    </text:list-style>
    <text:list-style style:name="id1-3-2-2-4-3-4-5-3-1">
      <text:list-level-style-bullet text:bullet-char="•" text:level="1">
        <style:list-level-properties text:min-label-width="10mm"/>
      </text:list-level-style-bullet>
    </text:list-style>
    <text:list-style style:name="id1-3-2-2-4-3-4-5-3-2">
      <text:list-level-style-bullet text:bullet-char="•" text:level="1">
        <style:list-level-properties text:min-label-width="10mm"/>
      </text:list-level-style-bullet>
    </text:list-style>
    <text:list-style style:name="id1-3-2-2-4-3-4-5-3-3">
      <text:list-level-style-bullet text:bullet-char="•" text:level="1">
        <style:list-level-properties text:min-label-width="10mm"/>
      </text:list-level-style-bullet>
    </text:list-style>
    <text:list-style style:name="id1-3-2-2-4-3-4-5-3-4">
      <text:list-level-style-bullet text:bullet-char="•" text:level="1">
        <style:list-level-properties text:min-label-width="10mm"/>
      </text:list-level-style-bullet>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2-3-2-3-3">
      <text:list-level-style-bullet text:bullet-char="-" text:level="1">
        <style:list-level-properties text:min-label-width="10mm"/>
      </text:list-level-style-bullet>
    </text:list-style>
    <text:list-style style:name="id1-3-2-2-7-2-3-2-3-4">
      <text:list-level-style-bullet text:bullet-char="-" text:level="1">
        <style:list-level-properties text:min-label-width="10mm"/>
      </text:list-level-style-bullet>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5-3">
      <text:list-level-style-bullet text:bullet-char="•" text:level="1">
        <style:list-level-properties text:min-label-width="10mm"/>
      </text:list-level-style-bullet>
    </text:list-style>
    <text:list-style style:name="id1-3-2-2-7-2-3-5-3-1">
      <text:list-level-style-bullet text:bullet-char="•" text:level="1">
        <style:list-level-properties text:min-label-width="10mm"/>
      </text:list-level-style-bullet>
    </text:list-style>
    <text:list-style style:name="id1-3-2-2-7-2-3-5-3-2">
      <text:list-level-style-bullet text:bullet-char="•" text:level="1">
        <style:list-level-properties text:min-label-width="10mm"/>
      </text:list-level-style-bullet>
    </text:list-style>
    <text:list-style style:name="id1-3-2-2-7-2-3-5-3-3">
      <text:list-level-style-bullet text:bullet-char="•" text:level="1">
        <style:list-level-properties text:min-label-width="10mm"/>
      </text:list-level-style-bullet>
    </text:list-style>
    <text:list-style style:name="id1-3-2-2-7-2-3-5-3-4">
      <text:list-level-style-bullet text:bullet-char="•" text:level="1">
        <style:list-level-properties text:min-label-width="10mm"/>
      </text:list-level-style-bullet>
    </text:list-style>
    <text:list-style style:name="id1-3-2-2-7-2-3-5-3-5">
      <text:list-level-style-bullet text:bullet-char="•" text:level="1">
        <style:list-level-properties text:min-label-width="10mm"/>
      </text:list-level-style-bullet>
    </text:list-style>
    <text:list-style style:name="id1-3-2-2-7-2-3-6">
      <text:list-level-style-bullet style:num-suffix="" text:bullet-char="​" text:level="1">
        <style:list-level-properties text:min-label-width="10mm"/>
      </text:list-level-style-bullet>
    </text:list-style>
    <text:list-style style:name="id1-3-2-2-7-2-3-6-3">
      <text:list-level-style-bullet text:bullet-char="•" text:level="1">
        <style:list-level-properties text:min-label-width="10mm"/>
      </text:list-level-style-bullet>
    </text:list-style>
    <text:list-style style:name="id1-3-2-2-7-2-3-6-3-1">
      <text:list-level-style-bullet text:bullet-char="•" text:level="1">
        <style:list-level-properties text:min-label-width="10mm"/>
      </text:list-level-style-bullet>
    </text:list-style>
    <text:list-style style:name="id1-3-2-2-7-2-3-6-3-2">
      <text:list-level-style-bullet text:bullet-char="•" text:level="1">
        <style:list-level-properties text:min-label-width="10mm"/>
      </text:list-level-style-bullet>
    </text:list-style>
    <text:list-style style:name="id1-3-2-2-7-2-3-6-3-3">
      <text:list-level-style-bullet text:bullet-char="•" text:level="1">
        <style:list-level-properties text:min-label-width="10mm"/>
      </text:list-level-style-bullet>
    </text:list-style>
    <text:list-style style:name="id1-3-2-2-7-2-3-6-3-4">
      <text:list-level-style-bullet text:bullet-char="•" text:level="1">
        <style:list-level-properties text:min-label-width="10mm"/>
      </text:list-level-style-bullet>
    </text:list-style>
    <text:list-style style:name="id1-3-2-2-7-2-3-6-3-5">
      <text:list-level-style-bullet text:bullet-char="•" text:level="1">
        <style:list-level-properties text:min-label-width="10mm"/>
      </text:list-level-style-bullet>
    </text:list-style>
    <text:list-style style:name="id1-3-2-2-7-2-3-6-3-6">
      <text:list-level-style-bullet text:bullet-char="•" text:level="1">
        <style:list-level-properties text:min-label-width="10mm"/>
      </text:list-level-style-bullet>
    </text:list-style>
    <text:list-style style:name="id1-3-2-2-7-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7-3">
      <text:list-level-style-bullet text:bullet-char="•" text:level="1">
        <style:list-level-properties text:min-label-width="10mm"/>
      </text:list-level-style-bullet>
    </text:list-style>
    <text:list-style style:name="id1-3-2-2-7-2-3-17-3-1">
      <text:list-level-style-bullet text:bullet-char="•" text:level="1">
        <style:list-level-properties text:min-label-width="10mm"/>
      </text:list-level-style-bullet>
    </text:list-style>
    <text:list-style style:name="id1-3-2-2-7-2-3-17-3-2">
      <text:list-level-style-bullet text:bullet-char="•" text:level="1">
        <style:list-level-properties text:min-label-width="10mm"/>
      </text:list-level-style-bullet>
    </text:list-style>
    <text:list-style style:name="id1-3-2-2-7-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3">
      <text:list-level-style-bullet text:bullet-char="•" text:level="1">
        <style:list-level-properties text:min-label-width="10mm"/>
      </text:list-level-style-bullet>
    </text:list-style>
    <text:list-style style:name="id1-3-2-2-7-4-2-2-3-1">
      <text:list-level-style-bullet text:bullet-char="•" text:level="1">
        <style:list-level-properties text:min-label-width="10mm"/>
      </text:list-level-style-bullet>
    </text:list-style>
    <text:list-style style:name="id1-3-2-2-7-4-2-2-3-2">
      <text:list-level-style-bullet text:bullet-char="•" text:level="1">
        <style:list-level-properties text:min-label-width="10mm"/>
      </text:list-level-style-bullet>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2-3-5">
      <text:list-level-style-bullet text:bullet-char="•" text:level="1">
        <style:list-level-properties text:min-label-width="10mm"/>
      </text:list-level-style-bullet>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3-3-3">
      <text:list-level-style-bullet text:bullet-char="•" text:level="1">
        <style:list-level-properties text:min-label-width="10mm"/>
      </text:list-level-style-bullet>
    </text:list-style>
    <text:list-style style:name="id1-3-2-2-8-6-2-3-3-3-3-1">
      <text:list-level-style-bullet text:bullet-char="•" text:level="1">
        <style:list-level-properties text:min-label-width="10mm"/>
      </text:list-level-style-bullet>
    </text:list-style>
    <text:list-style style:name="id1-3-2-2-8-6-2-3-3-3-3-2">
      <text:list-level-style-bullet text:bullet-char="•" text:level="1">
        <style:list-level-properties text:min-label-width="10mm"/>
      </text:list-level-style-bullet>
    </text:list-style>
    <text:list-style style:name="id1-3-2-2-8-6-2-3-3-3-3-3">
      <text:list-level-style-bullet text:bullet-char="•" text:level="1">
        <style:list-level-properties text:min-label-width="10mm"/>
      </text:list-level-style-bullet>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7-3-4-3">
      <text:list-level-style-bullet text:bullet-char="•" text:level="1">
        <style:list-level-properties text:min-label-width="10mm"/>
      </text:list-level-style-bullet>
    </text:list-style>
    <text:list-style style:name="id1-3-2-2-8-9-3-7-3-4-3-1">
      <text:list-level-style-bullet text:bullet-char="•" text:level="1">
        <style:list-level-properties text:min-label-width="10mm"/>
      </text:list-level-style-bullet>
    </text:list-style>
    <text:list-style style:name="id1-3-2-2-8-9-3-7-3-4-3-2">
      <text:list-level-style-bullet text:bullet-char="•" text:level="1">
        <style:list-level-properties text:min-label-width="10mm"/>
      </text:list-level-style-bullet>
    </text:list-style>
    <text:list-style style:name="id1-3-2-2-8-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4-3">
      <text:list-level-style-bullet text:bullet-char="•" text:level="1">
        <style:list-level-properties text:min-label-width="10mm"/>
      </text:list-level-style-bullet>
    </text:list-style>
    <text:list-style style:name="id1-3-2-2-8-10-4-3-1">
      <text:list-level-style-bullet text:bullet-char="•" text:level="1">
        <style:list-level-properties text:min-label-width="10mm"/>
      </text:list-level-style-bullet>
    </text:list-style>
    <text:list-style style:name="id1-3-2-2-8-10-4-3-2">
      <text:list-level-style-bullet text:bullet-char="•" text:level="1">
        <style:list-level-properties text:min-label-width="10mm"/>
      </text:list-level-style-bullet>
    </text:list-style>
    <text:list-style style:name="id1-3-2-2-8-10-4-3-3">
      <text:list-level-style-bullet text:bullet-char="•" text:level="1">
        <style:list-level-properties text:min-label-width="10mm"/>
      </text:list-level-style-bullet>
    </text:list-style>
    <text:list-style style:name="id1-3-2-2-8-10-4-3-4">
      <text:list-level-style-bullet text:bullet-char="•" text:level="1">
        <style:list-level-properties text:min-label-width="10mm"/>
      </text:list-level-style-bullet>
    </text:list-style>
    <text:list-style style:name="id1-3-2-2-8-10-4-3-5">
      <text:list-level-style-bullet text:bullet-char="•" text:level="1">
        <style:list-level-properties text:min-label-width="10mm"/>
      </text:list-level-style-bullet>
    </text:list-style>
    <text:list-style style:name="id1-3-2-2-8-10-4-3-6">
      <text:list-level-style-bullet text:bullet-char="•" text:level="1">
        <style:list-level-properties text:min-label-width="10mm"/>
      </text:list-level-style-bullet>
    </text:list-style>
    <text:list-style style:name="id1-3-2-2-8-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3-3-3-3-3">
      <text:list-level-style-bullet text:bullet-char="•" text:level="1">
        <style:list-level-properties text:min-label-width="10mm"/>
      </text:list-level-style-bullet>
    </text:list-style>
    <text:list-style style:name="id1-3-2-2-8-15-3-3-3-3-3-1">
      <text:list-level-style-bullet text:bullet-char="•" text:level="1">
        <style:list-level-properties text:min-label-width="10mm"/>
      </text:list-level-style-bullet>
    </text:list-style>
    <text:list-style style:name="id1-3-2-2-8-15-3-3-3-3-3-2">
      <text:list-level-style-bullet text:bullet-char="•" text:level="1">
        <style:list-level-properties text:min-label-width="10mm"/>
      </text:list-level-style-bullet>
    </text:list-style>
    <text:list-style style:name="id1-3-2-2-8-15-3-3-3-3-3-3">
      <text:list-level-style-bullet text:bullet-char="•" text:level="1">
        <style:list-level-properties text:min-label-width="10mm"/>
      </text:list-level-style-bullet>
    </text:list-style>
    <text:list-style style:name="id1-3-2-2-8-15-3-3-3-3-3-4">
      <text:list-level-style-bullet text:bullet-char="•" text:level="1">
        <style:list-level-properties text:min-label-width="10mm"/>
      </text:list-level-style-bullet>
    </text:list-style>
    <text:list-style style:name="id1-3-2-2-8-15-3-3-3-3-3-5">
      <text:list-level-style-bullet text:bullet-char="•" text:level="1">
        <style:list-level-properties text:min-label-width="10mm"/>
      </text:list-level-style-bullet>
    </text:list-style>
    <text:list-style style:name="id1-3-2-2-8-15-3-3-3-3-3-6">
      <text:list-level-style-bullet text:bullet-char="•" text:level="1">
        <style:list-level-properties text:min-label-width="10mm"/>
      </text:list-level-style-bullet>
    </text:list-style>
    <text:list-style style:name="id1-3-2-2-8-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88-4">
      <text:list-level-style-bullet text:bullet-char="-" text:level="1">
        <style:list-level-properties text:min-label-width="10mm"/>
      </text:list-level-style-bullet>
    </text:list-style>
  </office:automatic-styles>
  <office:body>
    <office:text>
      <text:p text:style-name="new_page_staatscourant"/>
      <text:p text:style-name="single-kop-titel">Verordening fysieke leefomgeving</text:p>
      <text:section text:name="regeling_id1-3-2" text:style-name="regeling">
        <text:section text:name="aanhef_id1-3-2-1" text:style-name="aanhef">
          <text:section text:name="preambule_id1-3-2-1-1" text:style-name="preambule">
            <text:p text:style-name="al">De gemeenteraad van Hollands Kroon;</text:p>
            <text:p text:style-name="al">gelezen het voorstel van burgemeester en wethouders van 7 november 2023;</text:p>
            <text:p text:style-name="al"/>
            <text:p text:style-name="al">gelet op artikel 108, 147, 149, 149a en 154 van de Gemeentewet, artikel 35 van de Wet op de lijkbezorging, artikel 3.16 van de Erfgoedwet, artikel 10.23 van de Wet milieubeheer, artikel 3 van de Winkeltijdenwet en het Vrijstellingenbesluit Winkeltijdenwet;</text:p>
            <text:p text:style-name="al"/>
            <text:p text:style-name="al">Besluit:</text:p>
            <text:p text:style-name="al"/>
            <text:p text:style-name="al">Vast te stellen de Verordening fysieke leefomgev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regels voor instandhouding, bescherming, onderhoud en beheer fysieke leefomgeving </text:p>
              <text:p text:style-name="al">Artikel 1.1 van het Omgevingsbesluit, artikel 1.1 van het Besluit kwaliteit leefomgeving, artikel 1.1 van het Besluit activiteiten leefomgeving en artikel 1.1 van het Besluit bouwwerken leefomgeving, gelden op dezelfde manier voor deze verordening behalve als hiervoor in deze verordening andere regels worden bepaald.</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bij horende regels wordt verstaan onder:</text:p>
              <text:p text:style-name="al">Algemene begrippen:</text:p>
              <text:list text:style-name="id1-3-2-2-1-3-4">
                <text:list-item text:style-override="id1-3-2-2-1-3-4-1">
                  <text:number>a.</text:number>
                  <text:p text:style-name="al">
                  <text:span text:style-name="nadrukondlijn">HIOR</text:span>: Handboek Inrichting Openbare Ruimte van de gemeente Hollands Kroon.</text:p>
                </text:list-item>
                <text:list-item text:style-override="id1-3-2-2-1-3-4-2">
                  <text:number>b.</text:number>
                  <text:p text:style-name="al">
                  <text:span text:style-name="nadrukondlijn">Bestaand</text:span>: het aanwezige legale gebruik dat mag op het tijdstip dat deze beleidsregels ingaan en/of legale bebouwing die op dat tijdstip aanwezig of in uitvoering is volgens een bouw- of omgevingsvergunning of vergunningsvrij was.</text:p>
                </text:list-item>
                <text:list-item text:style-override="id1-3-2-2-1-3-4-3">
                  <text:number>c.</text:number>
                  <text:p text:style-name="al">
                  <text:span text:style-name="nadrukondlijn">Bebouwing</text:span>: één of meer gebouwen en/of bouwwerken, die geen gebouw zijn.</text:p>
                </text:list-item>
                <text:list-item text:style-override="id1-3-2-2-1-3-4-4">
                  <text:number>d.</text:number>
                  <text:p text:style-name="al">
                  <text:span text:style-name="nadrukondlijn">Bouwen</text:span>: het plaatsen, het geheel of gedeeltelijk oprichten, vernieuwen, veranderen of vergroten.</text:p>
                </text:list-item>
                <text:list-item text:style-override="id1-3-2-2-1-3-4-5">
                  <text:number>e.</text:number>
                  <text:p text:style-name="al">
                  <text:span text:style-name="nadrukondlijn">Bouwvlak</text:span>: een vlak aangegeven op een kaart, waarmee gronden zijn aangegeven, waar volgens de regels bebouwing mag komen die bij elkaar hoort.</text:p>
                </text:list-item>
                <text:list-item text:style-override="id1-3-2-2-1-3-4-6">
                  <text:number>f.</text:number>
                  <text:p text:style-name="al">
                  <text:span text:style-name="nadrukondlijn">Bouwwerk</text:span>: constructie van enige omvang van hout, steen, metaal of ander materiaal, die op de plaats van bestemming hetzij direct of indirect met de grond verbonden is, hetzij direct of indirect steun vindt in of op de grond, bedoeld om ter plaatse te functioneren. Inclusie de daarvan deel uitmakende bouwwerkgebonden installaties.</text:p>
                </text:list-item>
                <text:list-item text:style-override="id1-3-2-2-1-3-4-7">
                  <text:number>g.</text:number>
                  <text:p text:style-name="al">
                  <text:span text:style-name="nadrukondlijn">Bruidsschat</text:span>: onder de Omgevingswet verhuist een aantal regels van het Rijk naar gemeenten. Het Rijk zorgt er met het Invoeringsbesluit voor dat deze regels automatisch in het omgevingsplan komen. Dit heet ook wel de 'bruidsschat'.</text:p>
                </text:list-item>
                <text:list-item text:style-override="id1-3-2-2-1-3-4-8">
                  <text:number>h.</text:number>
                  <text:p text:style-name="al">
                  <text:span text:style-name="nadrukondlijn">Seksinrichting</text:span>: de voor het publiek bereikbare, besloten ruimte waarin als uitvoering van werk of in een omvang alsof dit uitvoering van werk was, seksuele handelingen worden uitgevoerd, of erotisch-pornografische vertoningen plaatsvinden. Onder een seksinrichting worden in elk geval verstaan: een seksbioscoop, seksautomatenhal, sekstheater, een parenclub of een prostitutiebedrijf waaronder ook begrepen een erotische massagesalon, wel of niet in combinatie met elkaar.</text:p>
                </text:list-item>
                <text:list-item text:style-override="id1-3-2-2-1-3-4-9">
                  <text:number>i.</text:number>
                  <text:p text:style-name="al">
                  <text:span text:style-name="nadrukondlijn">Woning</text:span>: een geheel van ruimten, alleen bedoeld voor het bewonen door één afzonderlijk huishouden van wie de huisvesting daar, als naar de toegedeelde functie aan de locatie wordt gekeken, wel of niet nodig is.</text:p>
                </text:list-item>
              </text:list>
            </text:section>
            <text:p text:style-name="hoofdstuk_bottom"/>
          </text:section>
          <text:section text:name="hoofdstuk_id1-3-2-2-2" text:style-name="hoofdstuk">
            <text:p text:style-name="hoofdstuk_kop"><text:span text:style-name="label">Hoofdstuk</text:span> <text:span text:style-name="nr">2</text:span> Algemene regels voor het instandhouden, beschermen, onderhoud en beheer van de fysieke leefomgeving</text:p>
            <text:section text:name="artikel_id1-3-2-2-2-2" text:style-name="artikel">
              <text:p text:style-name="artikel_kop_titel"><text:span text:style-name="artikel_kop_label">Artikel</text:span> <text:span text:style-name="artikel_kop_nr">2.1</text:span> Doel van de regels </text:p>
              <text:p text:style-name="al">Het doel van dit hoofdstuk is om algemene regels te bepalen voor instandhouding, behoud en bescherming van de fysieke leefomgeving</text:p>
            </text:section>
            <text:section text:name="artikel_id1-3-2-2-2-3" text:style-name="artikel">
              <text:p text:style-name="artikel_kop_titel"><text:span text:style-name="artikel_kop_label">Artikel</text:span> <text:span text:style-name="artikel_kop_nr">2.2</text:span> Algemene zorgplicht voor de fysieke leefomgeving</text:p>
              <text:p text:style-name="al">Iedereen draagt voldoende zorg voor de fysieke leefomgeving. Iedereen moet bij zijn activiteiten voldoende zorgen voor de fysieke leefomgeving en toestaan dat maatregelen getroffen worden om de fysieke leefomgeving te beschermen en te behouden.</text:p>
            </text:section>
            <text:section text:name="artikel_id1-3-2-2-2-4" text:style-name="artikel">
              <text:p text:style-name="artikel_kop_titel"><text:span text:style-name="artikel_kop_label">Artikel</text:span> <text:span text:style-name="artikel_kop_nr">2.3</text:span> Zorgplicht bij activiteit met nadelige gevolgen </text:p>
              <text:p text:style-name="al">Iedereen die weet of kan bedenken dat zijn activiteit nadelige gevolgen kan hebben voor de fysieke leefomgeving, is verplicht:</text:p>
              <text:list text:style-name="id1-3-2-2-2-4-3">
                <text:list-item text:style-override="id1-3-2-2-2-4-3-1">
                  <text:number>a.</text:number>
                  <text:p text:style-name="al">alle maatregelen te nemen die van hem kunnen worden gevraagd om die gevolgen te voorkomen;</text:p>
                </text:list-item>
                <text:list-item text:style-override="id1-3-2-2-2-4-3-2">
                  <text:number>b.</text:number>
                  <text:p text:style-name="al">als die gevolgen niet kunnen worden voorkomen; die gevolgen zoveel mogelijk te verminderen of terug te draaien;</text:p>
                </text:list-item>
                <text:list-item text:style-override="id1-3-2-2-2-4-3-3">
                  <text:number>c.</text:number>
                  <text:p text:style-name="al">als die gevolgen onvoldoende kunnen worden verminderd; die activiteit niet te doen als dat van hem kan worden gevraagd.</text:p>
                </text:list-item>
              </text:list>
            </text:section>
            <text:section text:name="artikel_id1-3-2-2-2-5" text:style-name="artikel">
              <text:p text:style-name="artikel_kop_titel"><text:span text:style-name="artikel_kop_label">Artikel</text:span> <text:span text:style-name="artikel_kop_nr">2.4</text:span> Zorgplicht voor toestand object op openbare plaats </text:p>
              <text:p text:style-name="al">Degene die een voorwerp heeft geplaatst op een openbare plaats, zorgt ervoor dat:</text:p>
              <text:list text:style-name="id1-3-2-2-2-5-3">
                <text:list-item text:style-override="id1-3-2-2-2-5-3-1">
                  <text:number>•</text:number>
                  <text:p text:style-name="al">het stevig is geplaatst; </text:p>
                </text:list-item>
                <text:list-item text:style-override="id1-3-2-2-2-5-3-2">
                  <text:number>•</text:number>
                  <text:p text:style-name="al">geen gevaar oplevert voor de (verkeers-)veiligheid; </text:p>
                </text:list-item>
                <text:list-item text:style-override="id1-3-2-2-2-5-3-3">
                  <text:number>•</text:number>
                  <text:p text:style-name="al">de doorstroming van het verkeer niet belemmert; </text:p>
                </text:list-item>
                <text:list-item text:style-override="id1-3-2-2-2-5-3-4">
                  <text:number>•</text:number>
                  <text:p text:style-name="al">houdt het in goede staat en ruimt het op zodra de activiteit waarvoor het geplaatst is afgelopen.</text:p>
                </text:list-item>
              </text:list>
            </text:section>
            <text:section text:name="artikel_id1-3-2-2-2-6" text:style-name="artikel">
              <text:p text:style-name="artikel_kop_titel"><text:span text:style-name="artikel_kop_label">Artikel</text:span> <text:span text:style-name="artikel_kop_nr">2.5</text:span> Zorgplicht voor toestand onroerend cultureel erfgoed </text:p>
              <text:list text:style-name="id1-3-2-2-2-6-2">
                <text:list-item text:style-override="id1-3-2-2-2-6-2">
                  <text:number>1.</text:number>
                  <text:p text:style-name="al">Het is verboden onroerend cultureel erfgoed, te beschadigen of te vernielen.</text:p>
                </text:list-item>
                <text:list-item text:style-override="id1-3-2-2-2-6-3">
                  <text:number>2.</text:number>
                  <text:p text:style-name="al">De eigenaar, gebruiker en/of beheerder van een monument zijn verplicht het onderhoud uit te voeren dat voor de instandhouding daarvan nodig is.</text:p>
                </text:list-item>
                <text:list-item text:style-override="id1-3-2-2-2-6-4">
                  <text:number>3.</text:number>
                  <text:p text:style-name="al">De persoon die een activiteit verricht aan of bij een onroerend cultureel erfgoed is verplicht alle maatregelen te nemen die redelijk van hem kunnen worden gevraagd om beschadiging te voorkomen.</text:p>
                </text:list-item>
              </text:list>
            </text:section>
            <text:section text:name="artikel_id1-3-2-2-2-7" text:style-name="artikel">
              <text:p text:style-name="artikel_kop_titel"><text:span text:style-name="artikel_kop_label">Artikel</text:span> <text:span text:style-name="artikel_kop_nr">2.6</text:span> Zorgplicht voor toestand van sloten en wateren </text:p>
              <text:p text:style-name="al">De eigenaar, gebruiker en/of beheerder van een perceel zorgt er voldoende voor dat de sloten en andere wateren op het perceel geen gevaar, nadeel voor de gezondheid of hinder oplevert voor andere organisaties of personen.</text:p>
            </text:section>
            <text:section text:name="artikel_id1-3-2-2-2-8" text:style-name="artikel">
              <text:p text:style-name="artikel_kop_titel"><text:span text:style-name="artikel_kop_label">Artikel</text:span> <text:span text:style-name="artikel_kop_nr">2.7</text:span> Zorgplicht voor toestand van wegen </text:p>
              <text:p text:style-name="al">Als bij het laden, lossen of vervoeren van stoffen of voorwerpen, dan wel bij andere werkzaamheden, de weg wordt verontreinigd en dat levert gevaar op voor de veiligheid van het verkeer of beschadigingen van het wegdek, dan is degene die die werkzaamheden verricht en zijn opdrachtgever, verplicht de weg onmiddellijk na het ontstaan van de verontreiniging te reinigen of te laten reinigen.</text:p>
            </text:section>
            <text:section text:name="artikel_id1-3-2-2-2-9" text:style-name="artikel">
              <text:p text:style-name="artikel_kop_titel"><text:span text:style-name="artikel_kop_label">Artikel</text:span> <text:span text:style-name="artikel_kop_nr">2.8</text:span> Zorgplicht voor toestand niet-openbare riolen en putten buiten gebouwen</text:p>
              <text:p text:style-name="al">De eigenaar, gebruiker en/of beheerder van een gebouw zorgt voldoende voor de riolen en putten buiten gebouwen die niet openbaar zijn. Deze mogen geen gevaar opleveren voor de veiligheid, nadeel voor de gezondheid of hinder voor de gebruikers van de gebouwen of voor andere organisaties of personen.</text:p>
            </text:section>
            <text:section text:name="artikel_id1-3-2-2-2-10" text:style-name="artikel">
              <text:p text:style-name="artikel_kop_titel"><text:span text:style-name="artikel_kop_label">Artikel</text:span> <text:span text:style-name="artikel_kop_nr">2.9</text:span> Toelatingsplicht voorzieningen voor verkeer en verlichting </text:p>
              <text:list text:style-name="id1-3-2-2-2-10-2">
                <text:list-item text:style-override="id1-3-2-2-2-10-2">
                  <text:number>1.</text:number>
                  <text:p text:style-name="al">De zakelijk of persoonlijk persoon die recht heeft op een bouwwerk is verplicht toe te laten dat op of aan dat bouwwerk voorwerpen, borden of voorzieningen voor het verkeer of de openbare verlichting worden aangebracht, onderhouden, veranderd of weggehaald.</text:p>
                </text:list-item>
                <text:list-item text:style-override="id1-3-2-2-2-10-3">
                  <text:number>2.</text:number>
                  <text:p text:style-name="al">Dit geldt niet als over het onderwerp iets staat geschreven in de Waterstaatswet 1900 of de Onteigeningswet.</text:p>
                </text:list-item>
              </text:list>
            </text:section>
            <text:section text:name="artikel_id1-3-2-2-2-11" text:style-name="artikel">
              <text:p text:style-name="artikel_kop_titel"><text:span text:style-name="artikel_kop_label">Artikel</text:span> <text:span text:style-name="artikel_kop_nr">2.10</text:span> Uitvoeringsregels openbare ruimte</text:p>
              <text:p text:style-name="al">Voor activiteiten die invloed hebben op de openbare ruimte zoals het lozen van water, de inrichting van wegen, inrichting van openbaar groen gelden dient het Handboek inrichting openbare ruimte (HIOR) te worden gevolgd.</text:p>
            </text:section>
            <text:section text:name="artikel_id1-3-2-2-2-12" text:style-name="artikel">
              <text:p text:style-name="artikel_kop_titel"><text:span text:style-name="artikel_kop_label">Artikel</text:span> <text:span text:style-name="artikel_kop_nr">2.11</text:span> Verbod oplaten van ballonnen</text:p>
              <text:p text:style-name="al">Het is verboden ballonnen op te laten. Onder ballonnen wordt verstaan alle soorten ballonnen, wenslantaarns en soortgelijke voorwerpen die zonder sturing wegdrijven.</text:p>
            </text:section>
            <text:p text:style-name="hoofdstuk_bottom"/>
          </text:section>
          <text:section text:name="hoofdstuk_id1-3-2-2-3" text:style-name="hoofdstuk">
            <text:p text:style-name="hoofdstuk_kop"><text:span text:style-name="label">Hoofdstuk</text:span> <text:span text:style-name="nr">3</text:span> Proces </text:p>
            <text:section text:name="artikel_id1-3-2-2-3-2" text:style-name="artikel">
              <text:p text:style-name="artikel_kop_titel"><text:span text:style-name="artikel_kop_label">Artikel</text:span> <text:span text:style-name="artikel_kop_nr">3.1</text:span> Indienen aanvraag vergunning, ontheffing, melding of kennisgeving</text:p>
              <text:list text:style-name="id1-3-2-2-3-2-2">
                <text:list-item text:style-override="id1-3-2-2-3-2-2">
                  <text:number>1.</text:number>
                  <text:p text:style-name="al">Een aanvraag voor een vergunning, een melding of een verzoek om ontheffing en de daarbij behorende gegevens en stukken worden ingediend bij het bevoegd gezag via het daarvoor bestemde digitale formulier dat beschikbaar is via de landelijke voorziening; Digitaal Stelsel Omgevingswet (DSO). Als deze weg niet is opengesteld dient het formulier op de website van Hollands Kroon te worden gebruikt.</text:p>
                </text:list-item>
                <text:list-item text:style-override="id1-3-2-2-3-2-3">
                  <text:number>2.</text:number>
                  <text:p text:style-name="al">Een aanvraag omgevingsvergunning of ontheffing op grond van deze verordening wordt gezien als een omgevingsvergunning zoals opgenomen in afdeling 5.1 van de Omgevingswet. </text:p>
                </text:list-item>
                <text:list-item text:style-override="id1-3-2-2-3-2-4">
                  <text:number>3.</text:number>
                  <text:p text:style-name="al">Een melding dient uiterlijk 4 weken vóór het tijdstip waarop de aanvrager wil starten met de activiteit te zijn ingediend. </text:p>
                </text:list-item>
                <text:list-item text:style-override="id1-3-2-2-3-2-5">
                  <text:number>4.</text:number>
                  <text:p text:style-name="al">Voor de evenementenvergunning geldt een afwijkende indieningstermijn op basis van het evenementenbeleid 2024.</text:p>
                </text:list-item>
                <text:list-item text:style-override="id1-3-2-2-3-2-6">
                  <text:number>5.</text:number>
                  <text:p text:style-name="al">Bij een vergunningaanvraag voor evenementen moet minimaal worden aangeleverd:</text:p>
                  <text:list text:style-name="id1-3-2-2-3-2-6-3">
                    <text:list-item text:style-override="id1-3-2-2-3-2-6-3-1">
                      <text:number>a.</text:number>
                      <text:p text:style-name="al">De naam en het adres van de persoon die het evenement organiseert;</text:p>
                    </text:list-item>
                    <text:list-item text:style-override="id1-3-2-2-3-2-6-3-2">
                      <text:number>b.</text:number>
                      <text:p text:style-name="al">een plattegrond van de plaats van het evenement en de omgeving met schaal of afmeting;</text:p>
                    </text:list-item>
                    <text:list-item text:style-override="id1-3-2-2-3-2-6-3-3">
                      <text:number>c.</text:number>
                      <text:p text:style-name="al">de gegevens zoals bedoeld in artikel 2.3 van het Besluit brandveilig gebruik en basishulpverlening overige plaatsen;</text:p>
                    </text:list-item>
                    <text:list-item text:style-override="id1-3-2-2-3-2-6-3-4">
                      <text:number>d.</text:number>
                      <text:p text:style-name="al">Een verkeersplan waarin ten minste de inzet van verkeersregelaars, de rijroutes, inclusief aan-, afvoer-, en nooduitgangen zijn opgenomen.</text:p>
                    </text:list-item>
                  </text:list>
                </text:list-item>
                <text:list-item text:style-override="id1-3-2-2-3-2-7">
                  <text:number>6.</text:number>
                  <text:p text:style-name="al">In de melding van een betoging staat:</text:p>
                  <text:list text:style-name="id1-3-2-2-3-2-7-3">
                    <text:list-item text:style-override="id1-3-2-2-3-2-7-3-1">
                      <text:number>a.</text:number>
                      <text:p text:style-name="al">de naam en het adres van de persoon die de betoging houdt;</text:p>
                    </text:list-item>
                    <text:list-item text:style-override="id1-3-2-2-3-2-7-3-2">
                      <text:number>b.</text:number>
                      <text:p text:style-name="al">het doel van de betoging;</text:p>
                    </text:list-item>
                    <text:list-item text:style-override="id1-3-2-2-3-2-7-3-3">
                      <text:number>c.</text:number>
                      <text:p text:style-name="al">de datum waarop de betoging wordt gehouden en het tijdstip van het begin en van de beëindiging;</text:p>
                    </text:list-item>
                    <text:list-item text:style-override="id1-3-2-2-3-2-7-3-4">
                      <text:number>d.</text:number>
                      <text:p text:style-name="al">de plaats en, als dat van toepassing is, de route en de plaats van beëindiging;</text:p>
                    </text:list-item>
                    <text:list-item text:style-override="id1-3-2-2-3-2-7-3-5">
                      <text:number>e.</text:number>
                      <text:p text:style-name="al">als dat van toepassing is, de wijze van samenstelling;</text:p>
                    </text:list-item>
                    <text:list-item text:style-override="id1-3-2-2-3-2-7-3-6">
                      <text:number>f.</text:number>
                      <text:p text:style-name="al">de maatregelen die de persoon die de betoging houdt gaat treffen om een regelmatig verloop te bevorderen.</text:p>
                    </text:list-item>
                  </text:list>
                </text:list-item>
                <text:list-item text:style-override="id1-3-2-2-3-2-8">
                  <text:number>7.</text:number>
                  <text:p text:style-name="al">De melding voor een grafkelder, gedenkteken en/of grafbedekking moet voldoen aan het Uitvoeringsbesluit gemeentelijke begraafplaatsen.</text:p>
                </text:list-item>
                <text:list-item text:style-override="id1-3-2-2-3-2-9">
                  <text:number>8.</text:number>
                  <text:p text:style-name="al">Bij de melding voor carbidschieten dient het volgende te worden aangeleverd:</text:p>
                  <text:list text:style-name="id1-3-2-2-3-2-9-3">
                    <text:list-item text:style-override="id1-3-2-2-3-2-9-3-1">
                      <text:number>a.</text:number>
                      <text:p text:style-name="al">een kaart waarop de locatie van dat terrein staat;</text:p>
                    </text:list-item>
                    <text:list-item text:style-override="id1-3-2-2-3-2-9-3-2">
                      <text:number>b.</text:number>
                      <text:p text:style-name="al">een schriftelijke toestemming van de eigenaar van het terrein waar dat gebruik zal plaatsvinden; </text:p>
                    </text:list-item>
                    <text:list-item text:style-override="id1-3-2-2-3-2-9-3-3">
                      <text:number>c.</text:number>
                      <text:p text:style-name="al">bij het verschieten van voorwerpen moet de schootsrichting zijn aangegeven en de plaats vanwaar geschoten wordt.</text:p>
                    </text:list-item>
                  </text:list>
                </text:list-item>
                <text:list-item text:style-override="id1-3-2-2-3-2-10">
                  <text:number>9.</text:number>
                  <text:p text:style-name="al">De aanvraag voor een vergunning voor het exploiteren van een seksinrichting bevat in ieder geval:</text:p>
                  <text:list text:style-name="id1-3-2-2-3-2-10-3">
                    <text:list-item text:style-override="id1-3-2-2-3-2-10-3-1">
                      <text:number>a.</text:number>
                      <text:p text:style-name="al">de persoonsgegevens van de exploitant;</text:p>
                    </text:list-item>
                    <text:list-item text:style-override="id1-3-2-2-3-2-10-3-2">
                      <text:number>b.</text:number>
                      <text:p text:style-name="al">de persoonsgegevens van de beheerder; </text:p>
                    </text:list-item>
                    <text:list-item text:style-override="id1-3-2-2-3-2-10-3-3">
                      <text:number>c.</text:number>
                      <text:p text:style-name="al">de aard van de seksinrichting of het escortbedrijf. </text:p>
                    </text:list-item>
                  </text:list>
                </text:list-item>
                <text:list-item text:style-override="id1-3-2-2-3-2-11">
                  <text:number>10.</text:number>
                  <text:p text:style-name="al">De aanvraag voor een vergunning voor het innemen van een standplaats bevat in ieder geval:</text:p>
                  <text:list text:style-name="id1-3-2-2-3-2-11-3">
                    <text:list-item text:style-override="id1-3-2-2-3-2-11-3-1">
                      <text:number>a.</text:number>
                      <text:p text:style-name="al">Foto van kraam of wagen;</text:p>
                    </text:list-item>
                    <text:list-item text:style-override="id1-3-2-2-3-2-11-3-2">
                      <text:number>b.</text:number>
                      <text:p text:style-name="al">De afmetingen van de kraam of wagen;</text:p>
                    </text:list-item>
                    <text:list-item text:style-override="id1-3-2-2-3-2-11-3-3">
                      <text:number>c.</text:number>
                      <text:p text:style-name="al">Een plattegrond van het perceel, met daarop aangegeven de plaats waar de standplaats wordt ingenomen.</text:p>
                    </text:list-item>
                  </text:list>
                </text:list-item>
              </text:list>
            </text:section>
            <text:section text:name="artikel_id1-3-2-2-3-3" text:style-name="artikel">
              <text:p text:style-name="artikel_kop_titel"><text:span text:style-name="artikel_kop_label">Artikel</text:span> <text:span text:style-name="artikel_kop_nr">3.2</text:span> Bevoegd gezag</text:p>
              <text:p text:style-name="al">Voor deze verordening is het college van burgemeester en wethouders het bevoegd gezag, tenzij in een artikel of wetgeving staat dat een ander bestuursorgaan het bevoegd gezag is.</text:p>
            </text:section>
            <text:section text:name="artikel_id1-3-2-2-3-4" text:style-name="artikel">
              <text:p text:style-name="artikel_kop_titel"><text:span text:style-name="artikel_kop_label">Artikel</text:span> <text:span text:style-name="artikel_kop_nr">3.3</text:span> Werking en geldingsduur vergunningen</text:p>
              <text:list text:style-name="id1-3-2-2-3-4-2">
                <text:list-item text:style-override="id1-3-2-2-3-4-2">
                  <text:number>1.</text:number>
                  <text:p text:style-name="al">De vergunning is zaakgebonden, behalve als het in deze verordening anders is bepaald.</text:p>
                </text:list-item>
                <text:list-item text:style-override="id1-3-2-2-3-4-3">
                  <text:number>2.</text:number>
                  <text:p text:style-name="al">De vergunning geldt voor onbepaalde tijd, behalve als dit in de vergunning of ontheffing anders bepaald is of als de gevraagde vergunning of ontheffing dit niet toelaat.</text:p>
                </text:list-item>
                <text:list-item text:style-override="id1-3-2-2-3-4-4">
                  <text:number>3.</text:number>
                  <text:p text:style-name="al">Als het aantal vergunningen of ontheffingen dat verleent kan worden beperkt is, maar er worden meer vergunningen of ontheffingen gevraagd dan kunnen worden verleend, dan geldt een maximale termijn van 5 jaar. </text:p>
                </text:list-item>
              </text:list>
            </text:section>
            <text:section text:name="artikel_id1-3-2-2-3-5" text:style-name="artikel">
              <text:p text:style-name="artikel_kop_titel"><text:span text:style-name="artikel_kop_label">Artikel</text:span> <text:span text:style-name="artikel_kop_nr">3.4</text:span> Beslissen</text:p>
              <text:list text:style-name="id1-3-2-2-3-5-2">
                <text:list-item text:style-override="id1-3-2-2-3-5-2">
                  <text:number>1.</text:number>
                  <text:p text:style-name="al">Voor een aanvraag omgevingsvergunning of ontheffing op grond van deze verordening gelden de beslistermijnen zoals opgenomen in afdeling 16.5.2 van de Omgevingswet. </text:p>
                </text:list-item>
                <text:list-item text:style-override="id1-3-2-2-3-5-3">
                  <text:number>2.</text:number>
                  <text:p text:style-name="al">Aan een vergunning of ontheffing kunnen nadere voorschriften en beperkingen worden verbonden. </text:p>
                </text:list-item>
              </text:list>
            </text:section>
            <text:section text:name="artikel_id1-3-2-2-3-6" text:style-name="artikel">
              <text:p text:style-name="artikel_kop_titel"><text:span text:style-name="artikel_kop_label">Artikel</text:span> <text:span text:style-name="artikel_kop_nr">3.5</text:span> Intrekken of wijzigen</text:p>
              <text:list text:style-name="id1-3-2-2-3-6-2">
                <text:list-item text:style-override="id1-3-2-2-3-6-2">
                  <text:number>1.</text:number>
                  <text:p text:style-name="al">De vergunning of ontheffing kan worden ingetrokken of gewijzigd als:</text:p>
                  <text:list text:style-name="id1-3-2-2-3-6-2-3">
                    <text:list-item text:style-override="id1-3-2-2-3-6-2-3-1">
                      <text:number>a.</text:number>
                      <text:p text:style-name="al">de vergunning of ontheffing is gegeven vanuit onjuiste of onvolledige ingeleverde gegevens;</text:p>
                    </text:list-item>
                    <text:list-item text:style-override="id1-3-2-2-3-6-2-3-2">
                      <text:number>b.</text:number>
                      <text:p text:style-name="al">omstandigheden of meningen na verlening van de vergunning of ontheffing zijn gewijzigd, waardoor intrekking of wijziging nodig is om het belang of de belangen van de noodzaak van de vergunning of ontheffing te beschermen;</text:p>
                    </text:list-item>
                    <text:list-item text:style-override="id1-3-2-2-3-6-2-3-3">
                      <text:number>c.</text:number>
                      <text:p text:style-name="al">als de aan de vergunning of ontheffing verbonden voorschriften en beperkingen niet zijn of worden nagekomen;</text:p>
                    </text:list-item>
                    <text:list-item text:style-override="id1-3-2-2-3-6-2-3-4">
                      <text:number>d.</text:number>
                      <text:p text:style-name="al">als van de vergunning of ontheffing geen gebruik wordt gemaakt binnen of gedurende een daarin gestelde termijn of bij het ontbreken van een gestelde termijn, binnen een redelijke termijn. </text:p>
                    </text:list-item>
                    <text:list-item text:style-override="id1-3-2-2-3-6-2-3-5">
                      <text:number>e.</text:number>
                      <text:p text:style-name="al">als de houder dit verzoekt; </text:p>
                    </text:list-item>
                    <text:list-item text:style-override="id1-3-2-2-3-6-2-3-6">
                      <text:number>f.</text:number>
                      <text:p text:style-name="al">het gebruik van de vergunning of ontheffing gevaar oplevert voor de openbare orde, de veiligheid of het woon- en leefklimaat;</text:p>
                    </text:list-item>
                  </text:list>
                </text:list-item>
                <text:list-item text:style-override="id1-3-2-2-3-6-3">
                  <text:number>2.</text:number>
                  <text:p text:style-name="al">Het bevoegd gezag kan de vergunning of ontheffing in ieder geval intrekken in het geval en onder de voorwaarden, zoals bedoeld wordt in artikel 3 van de Wet bevordering integriteitsbeoordelingen door het openbaar bestuur.</text:p>
                </text:list-item>
                <text:list-item text:style-override="id1-3-2-2-3-6-4">
                  <text:number>3.</text:number>
                  <text:p text:style-name="al">In aanvulling op het eerste lid kan het bevoegd gezag een verleende omgevingsvergunning voor het onderdeel bouwen geheel of gedeeltelijk intrekken:</text:p>
                  <text:list text:style-name="id1-3-2-2-3-6-4-3">
                    <text:list-item text:style-override="id1-3-2-2-3-6-4-3-1">
                      <text:number>a.</text:number>
                      <text:p text:style-name="al">als binnen 26 weken en/of de in de vergunning bepaalde periode, de bouwactiviteiten niet zijn gestart;</text:p>
                    </text:list-item>
                    <text:list-item text:style-override="id1-3-2-2-3-6-4-3-2">
                      <text:number>b.</text:number>
                      <text:p text:style-name="al">als er sprake is van wijziging in wet-, regelgeving of beleid en 26 weken na het onherroepelijk zijn van de verleende vergunning er van de vergunning nog geen gebruik is gemaakt;</text:p>
                    </text:list-item>
                    <text:list-item text:style-override="id1-3-2-2-3-6-4-3-3">
                      <text:number>c.</text:number>
                      <text:p text:style-name="al">als er geen sprake is van wijziging in wet-, regelgeving of beleid en twee jaar na het onherroepelijk zijn van de verleende vergunning er van de vergunning nog geen gebruik is gemaakt;</text:p>
                    </text:list-item>
                    <text:list-item text:style-override="id1-3-2-2-3-6-4-3-4">
                      <text:number>d.</text:number>
                      <text:p text:style-name="al">als de bouwactiviteiten, langer dan 26 weken en/of de in de vergunning bepaalde periode, hebben stilgelegen.</text:p>
                    </text:list-item>
                  </text:list>
                </text:list-item>
                <text:list-item text:style-override="id1-3-2-2-3-6-5">
                  <text:number>4.</text:number>
                  <text:p text:style-name="al">Voor het intrekken van een omgevingsvergunning geldt de volgende procedure:</text:p>
                  <text:list text:style-name="id1-3-2-2-3-6-5-3">
                    <text:list-item text:style-override="id1-3-2-2-3-6-5-3-1">
                      <text:number>a.</text:number>
                      <text:p text:style-name="al">Als de omgevingsvergunning tot stand is gekomen met de reguliere voorbereidingsprocedure:</text:p>
                      <text:list text:style-name="id1-3-2-2-3-6-5-3-1-3">
                        <text:list-item text:style-override="id1-3-2-2-3-6-5-3-1-3-1">
                          <text:number>•</text:number>
                          <text:p text:style-name="al">Belanghebbenden krijgen, voordat een omgevingsvergunning wordt ingetrokken, de gelegenheid om hierover binnen een periode van twee weken hun zienswijzen hierover te geven zoals opgenomen in artikel 4:8 van de Algemene wet bestuursrecht.</text:p>
                        </text:list-item>
                        <text:list-item text:style-override="id1-3-2-2-3-6-5-3-1-3-2">
                          <text:number>•</text:number>
                          <text:p text:style-name="al">De gemeente neemt binnen 8 weken na de ontvangst van de zienswijzen een besluit over het intrekken van de omgevingsvergunning volgens deze regels.</text:p>
                        </text:list-item>
                        <text:list-item text:style-override="id1-3-2-2-3-6-5-3-1-3-3">
                          <text:number>•</text:number>
                          <text:p text:style-name="al">Het besluit om de omgevingsvergunning in te trekken wordt bekendgemaakt aan vergunninghouder en eventuele derde-belanghebbenden en wordt het op dezelfde manier gepubliceerd als normaal is voor de verlening van gelijkwaardige vergunningen.</text:p>
                        </text:list-item>
                      </text:list>
                    </text:list-item>
                    <text:list-item text:style-override="id1-3-2-2-3-6-5-3-2">
                      <text:number>b.</text:number>
                      <text:p text:style-name="al">Als de omgevingsvergunning tot stand is gekomen met de uitgebreide voorbereidingsprocedure:</text:p>
                      <text:list text:style-name="id1-3-2-2-3-6-5-3-2-3">
                        <text:list-item text:style-override="id1-3-2-2-3-6-5-3-2-3-1">
                          <text:number>•</text:number>
                          <text:p text:style-name="al">Voordat een omgevingsvergunning wordt ingetrokken, wordt het ontwerp van het te nemen besluit zes weken ter inzage gelegd. Hiervoor wordt een kennisgeving van het ontwerpbesluit gepubliceerd op dezelfde manier als normaal is voor ontwerpbesluiten over verlening van gelijkwaardige vergunningen.</text:p>
                        </text:list-item>
                        <text:list-item text:style-override="id1-3-2-2-3-6-5-3-2-3-2">
                          <text:number>•</text:number>
                          <text:p text:style-name="al">Belanghebbenden kunnen zowel schriftelijk als mondeling hun zienswijzen over het ontwerp naar voren brengen. </text:p>
                        </text:list-item>
                        <text:list-item text:style-override="id1-3-2-2-3-6-5-3-2-3-3">
                          <text:number>•</text:number>
                          <text:p text:style-name="al">Als er geen zienswijzen zijn ontvangen dan neemt de gemeente binnen vier weken nadat de periode voor het insturen van zienswijzen is afgelopen, het besluit.</text:p>
                        </text:list-item>
                        <text:list-item text:style-override="id1-3-2-2-3-6-5-3-2-3-4">
                          <text:number>•</text:number>
                          <text:p text:style-name="al">Als er wel zienswijzen zijn ingestuurd dan neemt de gemeente het besluit uiterlijk 12 weken na de terinzagelegging zoals opgenomen in artikel 3:18 van de Algemene wet bestuursrecht.</text:p>
                        </text:list-item>
                        <text:list-item text:style-override="id1-3-2-2-3-6-5-3-2-3-5">
                          <text:number>•</text:number>
                          <text:p text:style-name="al">Het besluit om de omgevingsvergunning in te trekken wordt bekendgemaakt aan de vergunninghouder, eventueel derde-belanghebbenden, en wordt gepubliceerd op dezelfde manier als normaal is voor de verlening van gelijkwaardige vergunningen.</text:p>
                        </text:list-item>
                      </text:list>
                    </text:list-item>
                    <text:list-item text:style-override="id1-3-2-2-3-6-5-3-3">
                      <text:number>c.</text:number>
                      <text:p text:style-name="al">De vergunninghouder krijgt niet de gelegenheid zijn zienswijzen op het voornemen tot stopzetten van de vergunning in te sturen als er zich een situatie voordoet zoals opgenomen in artikel 4:11 van de Algemene wet bestuursrecht.</text:p>
                    </text:list-item>
                  </text:list>
                </text:list-item>
                <text:list-item text:style-override="id1-3-2-2-3-6-6">
                  <text:number>5.</text:number>
                  <text:p text:style-name="al">In de volgende situaties is sprake van een concreet geval waarvoor een ruimere periode kan worden toegewezen dan gesteld in het derde lid:</text:p>
                  <text:list text:style-name="id1-3-2-2-3-6-6-3">
                    <text:list-item text:style-override="id1-3-2-2-3-6-6-3-1">
                      <text:number>a.</text:number>
                      <text:p text:style-name="al">De vergunninghouder kan met concrete documenten (geaccepteerde offerte van een bouwondernemer, facturen van bestelde bouwmaterialen en/of hiermee gelijk te stellen documenten) zijn plan tot het starten met het bouwen, aantonen.</text:p>
                    </text:list-item>
                    <text:list-item text:style-override="id1-3-2-2-3-6-6-3-2">
                      <text:number>b.</text:number>
                      <text:p text:style-name="al">De vergunninghouder kan persoonlijke omstandigheden opvoeren. Bijvoorbeeld een sterfgeval of ziekte in de familie, die aantoonbaar tot uitstel van het bouwen hebben geleid. Een ruimere periode wordt alleen toegewezen als de persoonlijke omstandigheid zich niet meer dan 26 weken voor de start van de intrekkingsprocedure heeft voorgedaan, of deze op dat moment nog voortduurt. </text:p>
                    </text:list-item>
                  </text:list>
                </text:list-item>
                <text:list-item text:style-override="id1-3-2-2-3-6-7">
                  <text:number>6.</text:number>
                  <text:p text:style-name="al">Als binnen de ruimere periode, geen begin is gemaakt met het bouwen dan wordt de betreffende omgevingsvergunning, zonder dat het van te voren is aangekondigd, ingetrokken.</text:p>
                </text:list-item>
              </text:list>
            </text:section>
            <text:section text:name="artikel_id1-3-2-2-3-7" text:style-name="artikel">
              <text:p text:style-name="artikel_kop_titel"><text:span text:style-name="artikel_kop_label">Artikel</text:span> <text:span text:style-name="artikel_kop_nr">3.6</text:span> Algemene weigeringsgronden</text:p>
              <text:list text:style-name="id1-3-2-2-3-7-2">
                <text:list-item text:style-override="id1-3-2-2-3-7-2">
                  <text:number>1.</text:number>
                  <text:p text:style-name="al">Het bevoegd gezag weigert een vergunning of ontheffing:</text:p>
                  <text:list text:style-name="id1-3-2-2-3-7-2-3">
                    <text:list-item text:style-override="id1-3-2-2-3-7-2-3-1">
                      <text:number>a.</text:number>
                      <text:p text:style-name="al">als de activiteit niet mag volgens deze verordening of een andere wettelijke regeling;</text:p>
                    </text:list-item>
                    <text:list-item text:style-override="id1-3-2-2-3-7-2-3-2">
                      <text:number>b.</text:number>
                      <text:p text:style-name="al">als de activiteit niet mag volgens het omgevingsplan of daarop verleende ontheffing;</text:p>
                    </text:list-item>
                    <text:list-item text:style-override="id1-3-2-2-3-7-2-3-3">
                      <text:number>c.</text:number>
                      <text:p text:style-name="al">in het geval en onder de voorwaarden, zoals bedoeld is in artikel 3 van de Wet bevordering integriteitsbeoordelingen door het openbaar bestuur.</text:p>
                    </text:list-item>
                  </text:list>
                </text:list-item>
                <text:list-item text:style-override="id1-3-2-2-3-7-3">
                  <text:number>2.</text:number>
                  <text:p text:style-name="al">Het bevoegd gezag kunnen een vergunning of ontheffing in ieder geval weigeren als:</text:p>
                  <text:list text:style-name="id1-3-2-2-3-7-3-3">
                    <text:list-item text:style-override="id1-3-2-2-3-7-3-3-1">
                      <text:number>a.</text:number>
                      <text:p text:style-name="al">dat naar hun oordeel nodig is voor een veilige, gezonde fysieke leefomgeving en/of de openbare orde, de bescherming van het milieu of de doelen van de Omgevingswet;</text:p>
                    </text:list-item>
                    <text:list-item text:style-override="id1-3-2-2-3-7-3-3-2">
                      <text:number>b.</text:number>
                      <text:p text:style-name="al">dat naar hun oordeel nodig is met het oog op het doelmatig beheren, gebruiken en ontwikkelen van de fysieke leefomgeving voor het waarmaken van maatschappelijke behoeften;</text:p>
                    </text:list-item>
                    <text:list-item text:style-override="id1-3-2-2-3-7-3-3-3">
                      <text:number>c.</text:number>
                      <text:p text:style-name="al">niet wordt voldaan aan de bij of volgens deze verordening bepaalde eisen om voor de vergunning of ontheffing in aanmerking te komen.</text:p>
                    </text:list-item>
                    <text:list-item text:style-override="id1-3-2-2-3-7-3-3-4">
                      <text:number>d.</text:number>
                      <text:p text:style-name="al">De aanvraag te kort voor de beoogde datum van de beoogde activiteit is ingediend en daardoor een behoorlijke behandeling van de aanvraag niet mogelijk i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Erfgoed </text:p>
            <text:section text:name="artikel_id1-3-2-2-4-2" text:style-name="artikel">
              <text:p text:style-name="artikel_kop_titel"><text:span text:style-name="artikel_kop_label"/> <text:span text:style-name="artikel_kop_nr"/> </text:p>
              <text:list text:style-name="id1-3-2-2-4-2-2">
                <text:list-item text:style-override="id1-3-2-2-4-2-2">
                  <text:number>a.</text:number>
                  <text:p text:style-name="al">
                <text:span text:style-name="nadrukondlijn">Aardkundige waarden</text:span>: die onderdelen van het landschap die iets vertellen over de natuurlijke ontstaanswijze van een gebied.</text:p>
                </text:list-item>
                <text:list-item text:style-override="id1-3-2-2-4-2-3">
                  <text:number>b.</text:number>
                  <text:p text:style-name="al">
                <text:span text:style-name="nadrukondlijn">Archeologisch monument</text:span>: een terrein dat hoort bij cultureel erfgoed omdat daar overblijfselen, voorwerpen of andere sporen van menselijke aanwezigheid in het verleden, liggen. </text:p>
                </text:list-item>
                <text:list-item text:style-override="id1-3-2-2-4-2-4">
                  <text:number>c.</text:number>
                  <text:p text:style-name="al">
                <text:span text:style-name="nadrukondlijn">Archeologisch onderzoek</text:span>: werkzaamheden over het bodemarchief die voor de archeologische monumentenzorg door daartoe goedgekeurde instanties, worden uitgevoerd.</text:p>
                </text:list-item>
                <text:list-item text:style-override="id1-3-2-2-4-2-5">
                  <text:number>d.</text:number>
                  <text:p text:style-name="al">
                <text:span text:style-name="nadrukondlijn">Archeologisch verwachtingsgebied</text:span>: gebied, aangegeven op de archeologische waardenkaart, waarvan is aangegeven dat in bepaalde mate, archeologische vondsten of sporen te verwachten zijn.</text:p>
                </text:list-item>
                <text:list-item text:style-override="id1-3-2-2-4-2-6">
                  <text:number>e.</text:number>
                  <text:p text:style-name="al">
                <text:span text:style-name="nadrukondlijn">Gemeentelijke adviescommissie</text:span>: een commissie die adviseert over erfgoed. Deze commissie is ingesteld overeenkomstig afdeling 17.2 van de Omgevingswet. </text:p>
                </text:list-item>
                <text:list-item text:style-override="id1-3-2-2-4-2-7">
                  <text:number>f.</text:number>
                  <text:p text:style-name="al">
                <text:span text:style-name="nadrukondlijn">Gemeentelijke archeologische waardenkaart</text:span>: topografische kaart van het gemeentelijke grondgebied of delen van het grondgebied, waarop archeologische monumenten en archeologische verwachtingsgebieden zijn aangegeven.</text:p>
                </text:list-item>
                <text:list-item text:style-override="id1-3-2-2-4-2-8">
                  <text:number>g.</text:number>
                  <text:p text:style-name="al">
                <text:span text:style-name="nadrukondlijn">Gemeentelijk erfgoedregister</text:span>: het register waarin het gemeentelijke erfgoed staat. In ieder geval zijn de gemeentelijke monumenten hierin opgenomen.</text:p>
                </text:list-item>
                <text:list-item text:style-override="id1-3-2-2-4-2-9">
                  <text:number>h.</text:number>
                  <text:p text:style-name="al">
                <text:span text:style-name="nadrukondlijn">Molenbiotoop</text:span>: de vrije ruimtes rond de molens die zijn opgenomen in het gemeentelijk erfgoedregister.</text:p>
                </text:list-item>
                <text:list-item text:style-override="id1-3-2-2-4-2-10">
                  <text:number>i.</text:number>
                  <text:p text:style-name="al">
                <text:span text:style-name="nadrukondlijn">Monument</text:span>: een onroerende zaak die hoort bij cultureel erfgoed zoals staat in artikel 1.1. van de Erfgoedwet.</text:p>
                </text:list-item>
                <text:list-item text:style-override="id1-3-2-2-4-2-11">
                  <text:number>j.</text:number>
                  <text:p text:style-name="al">
                <text:span text:style-name="nadrukondlijn">Provinciaal beschermd dorps- stadsgezicht</text:span>: groepen van onroerende zaken, van algemeen belang vanwege hun schoonheid, onderlinge ruimtelijke of structurele samenhang, wetenschappelijke of cultuurhistorische waarde en in welke groepen zich een of meer monumenten bevinden. Een provinciaal beschermd dorps- en/of stadsgezicht is aangewezen in de Provinciale Omgevingsverordening.</text:p>
                </text:list-item>
                <text:list-item text:style-override="id1-3-2-2-4-2-12">
                  <text:number>k.</text:number>
                  <text:p text:style-name="al">
                <text:span text:style-name="nadrukondlijn">Provinciale cultuurhistorische waardenkaart</text:span>: topografische kaart van het provinciale grondgebied of delen van het grondgebied, waarop archeologische monumenten en archeologische gebieden zijn aangegeven.</text:p>
                </text:list-item>
                <text:list-item text:style-override="id1-3-2-2-4-2-13">
                  <text:number>l.</text:number>
                  <text:p text:style-name="al">
                <text:span text:style-name="nadrukondlijn">Plan van aanpak archeologisch onderzoek</text:span>: plan waarin staat hoe een archeologische uitvoerder de vragen die in het programma van eisen staan, beantwoord.</text:p>
                </text:list-item>
                <text:list-item text:style-override="id1-3-2-2-4-2-14">
                  <text:number>m.</text:number>
                  <text:p text:style-name="al">
                <text:span text:style-name="nadrukondlijn">Programma van eisen archeologische onderzoek</text:span>: programma dat door het bevoegd gezag wordt vastgesteld en waarmee grenzen worden gesteld voor het ontwerp en de uitvoering van archeologisch onderzoek. Het programma dient te voldoen aan de Kwaliteitsnorm Nederlandse Archeologie.</text:p>
                </text:list-item>
                <text:list-item text:style-override="id1-3-2-2-4-2-15">
                  <text:number>n.</text:number>
                  <text:p text:style-name="al">
                <text:span text:style-name="nadrukondlijn">Rijksmonumenten en rijks archeologische monumenten</text:span>; monumenten die zijn aangewezen volgens artikel 3.1 van de Erfgoedwet.</text:p>
                </text:list-item>
                <text:list-item text:style-override="id1-3-2-2-4-2-16">
                  <text:number>o.</text:number>
                  <text:p text:style-name="al">
                <text:span text:style-name="nadrukondlijn">Selectiebesluit</text:span>: nadat er onderzoek is gedaan naar de aanwezige archeologie en advies is gegeven over de waarde ervan, neemt het bevoegd gezag een besluit over hoe er met een vindplaats moet worden omgegaan.</text:p>
                  <text:p text:style-name="al"/>
                </text:list-item>
              </text:list>
            </text:section>
            <text:section text:name="paragraaf_id1-3-2-2-4-3" text:style-name="paragraaf">
              <text:p text:style-name="paragraaf_kop"><text:span text:style-name="label">Paragraaf</text:span> <text:span text:style-name="nr">1</text:span> Erfgoedregister</text:p>
              <text:section text:name="artikel_id1-3-2-2-4-3-2" text:style-name="artikel">
                <text:p text:style-name="artikel_kop_titel"><text:span text:style-name="artikel_kop_label">Artikel</text:span> <text:span text:style-name="artikel_kop_nr">4.1</text:span> Doel aanwijzen gemeentelijk cultureel erfgoed</text:p>
                <text:list text:style-name="id1-3-2-2-4-3-2-2">
                  <text:list-item text:style-override="id1-3-2-2-4-3-2-2">
                    <text:number>1.</text:number>
                    <text:p text:style-name="al">Het doel van de regels in deze paragraaf is het behouden en beschermen van onroerend cultureel erfgoed dat onvervangbaar is. Onroerend cultureel erfgoed is van bijzondere cultuurhistorische of wetenschappelijke betekenis of van uitzonderlijke schoonheid. Door de aanwijzing als gemeentelijk monument, archeologisch monument of beschermd stads- of dorpsgezicht, krijgt het erfgoed waar het over gaat, een beschermde status.</text:p>
                  </text:list-item>
                  <text:list-item text:style-override="id1-3-2-2-4-3-2-3">
                    <text:number>2.</text:number>
                    <text:p text:style-name="al">Dit hoofdstuk gaat uit van artikel 3.16 en 9.1 van de Erfgoedwet.</text:p>
                  </text:list-item>
                </text:list>
              </text:section>
              <text:section text:name="artikel_id1-3-2-2-4-3-3" text:style-name="artikel">
                <text:p text:style-name="artikel_kop_titel"><text:span text:style-name="artikel_kop_label">Artikel</text:span> <text:span text:style-name="artikel_kop_nr">4.2</text:span> Gemeentelijk erfgoedregister</text:p>
                <text:list text:style-name="id1-3-2-2-4-3-3-2">
                  <text:list-item text:style-override="id1-3-2-2-4-3-3-2">
                    <text:number>1.</text:number>
                    <text:p text:style-name="al">Het bevoegd gezag houdt een <text:span text:style-name="nadrukondlijn">gemeentelijk erfgoedregister</text:span> bij van aangewezen gemeentelijke monumenten. </text:p>
                  </text:list-item>
                  <text:list-item text:style-override="id1-3-2-2-4-3-3-3">
                    <text:number>2.</text:number>
                    <text:p text:style-name="al">Het gemeentelijk erfgoedregister bevat:</text:p>
                    <text:list text:style-name="id1-3-2-2-4-3-3-3-3">
                      <text:list-item text:style-override="id1-3-2-2-4-3-3-3-3-1">
                        <text:number>a)</text:number>
                        <text:p text:style-name="al">Gegevens over de inschrijving en kadastergegevens om de gegevens vast te stellen van het aangewezen gemeentelijk monument, archeologische monument en beschermde stads- of dorpsgezicht;</text:p>
                      </text:list-item>
                      <text:list-item text:style-override="id1-3-2-2-4-3-3-3-3-2">
                        <text:number>b)</text:number>
                        <text:p text:style-name="al">afschriften van de inschrijving van een rijksmonument in het rijksmonumentenregister zoals staat vermeld in artikel 3.3, vijfde lid, van de Erfgoedwet; deze zijn door het bevoegd gezag ontvangen van de minister.</text:p>
                      </text:list-item>
                      <text:list-item text:style-override="id1-3-2-2-4-3-3-3-3-3">
                        <text:number>c)</text:number>
                        <text:p text:style-name="al">de redengevende beschrijvingen voor de monumenten waaruit blijkt welke onderdelen van het monument leiden tot een monumentale status.</text:p>
                      </text:list-item>
                    </text:list>
                  </text:list-item>
                  <text:list-item text:style-override="id1-3-2-2-4-3-3-4">
                    <text:number>3.</text:number>
                    <text:p text:style-name="al">Het bevoegd gezag kan over het gemeentelijk erfgoed wijzigingen aanbrengen in het gemeentelijk erfgoedregister.</text:p>
                  </text:list-item>
                  <text:list-item text:style-override="id1-3-2-2-4-3-3-5">
                    <text:number>4.</text:number>
                    <text:p text:style-name="al">Voor de wijziging gelden ook de artikelen 4.4 tot en met 4.9. Dit is niet zoals het bevoegd gezag, de wijziging van ondergeschikte betekenis vinden of dat het erfgoed waarover de aanwijzing gaat al niet meer bestaat.</text:p>
                  </text:list-item>
                </text:list>
              </text:section>
              <text:section text:name="artikel_id1-3-2-2-4-3-4" text:style-name="artikel">
                <text:p text:style-name="artikel_kop_titel"><text:span text:style-name="artikel_kop_label">Artikel</text:span> <text:span text:style-name="artikel_kop_nr">4.3</text:span> (Voornemen tot) Aanwijzing als gemeentelijk monument</text:p>
                <text:list text:style-name="id1-3-2-2-4-3-4-2">
                  <text:list-item text:style-override="id1-3-2-2-4-3-4-2">
                    <text:number>1.</text:number>
                    <text:p text:style-name="al">Het bevoegd gezag kan een monument of archeologisch monument aanwijzen als gemeentelijk monument. Dit doen zij als dat monument van bijzonder belang is voor de gemeente door zijn schoonheid, de betekenis voor de wetenschap of de cultuurhistorische waarde.</text:p>
                  </text:list-item>
                  <text:list-item text:style-override="id1-3-2-2-4-3-4-3">
                    <text:number>2.</text:number>
                    <text:p text:style-name="al">Het bevoegd gezag stuurt het voornemen tot aanwijzing, voor advies aan de gemeentelijke adviescommissie. </text:p>
                  </text:list-item>
                  <text:list-item text:style-override="id1-3-2-2-4-3-4-4">
                    <text:number>3.</text:number>
                    <text:p text:style-name="al">Het bevoegd gezag maakt de voorgenomen aanwijzing schriftelijk bekend aan alle mensen die een zakelijk recht hebben op de onroerende zaak. Deze mensen staan vermeld in de openbare registers. Dit wordt geregeld in artikel 8 van de Kadasterwet.</text:p>
                  </text:list-item>
                  <text:list-item text:style-override="id1-3-2-2-4-3-4-5">
                    <text:number>4.</text:number>
                    <text:p text:style-name="al">De aanwijzing bevat: </text:p>
                    <text:list text:style-name="id1-3-2-2-4-3-4-5-3">
                      <text:list-item text:style-override="id1-3-2-2-4-3-4-5-3-1">
                        <text:number>•</text:number>
                        <text:p text:style-name="al">in ieder geval de plaatselijke aanduiding van het gemeentelijke monument; </text:p>
                      </text:list-item>
                      <text:list-item text:style-override="id1-3-2-2-4-3-4-5-3-2">
                        <text:number>•</text:number>
                        <text:p text:style-name="al">de datum van aanwijzing; </text:p>
                      </text:list-item>
                      <text:list-item text:style-override="id1-3-2-2-4-3-4-5-3-3">
                        <text:number>•</text:number>
                        <text:p text:style-name="al">de kadastrale aanduiding en </text:p>
                      </text:list-item>
                      <text:list-item text:style-override="id1-3-2-2-4-3-4-5-3-4">
                        <text:number>•</text:number>
                        <text:p text:style-name="al">een redengevende beschrijving van het gemeentelijke monument.</text:p>
                      </text:list-item>
                    </text:list>
                  </text:list-item>
                  <text:list-item text:style-override="id1-3-2-2-4-3-4-6">
                    <text:number>5.</text:number>
                    <text:p text:style-name="al">Het bevoegd gezag kan pas over de aanwijzing besluiten na instemming van de eigenaar. Indien deze niet positief bericht over de aanwijzing, dan wordt de procedure niet voortgezet.</text:p>
                  </text:list-item>
                  <text:list-item text:style-override="id1-3-2-2-4-3-4-7">
                    <text:number>6.</text:number>
                    <text:p text:style-name="al">Dit artikel is niet van toepassing op:</text:p>
                    <text:list text:style-name="id1-3-2-2-4-3-4-7-3">
                      <text:list-item text:style-override="id1-3-2-2-4-3-4-7-3-1">
                        <text:number>a)</text:number>
                        <text:p text:style-name="al">rijksmonumenten en rijks archeologische monumenten</text:p>
                      </text:list-item>
                      <text:list-item text:style-override="id1-3-2-2-4-3-4-7-3-2">
                        <text:number>b)</text:number>
                        <text:p text:style-name="al">provinciale monumenten en provinciale archeologische monumenten</text:p>
                      </text:list-item>
                    </text:list>
                  </text:list-item>
                </text:list>
              </text:section>
              <text:section text:name="artikel_id1-3-2-2-4-3-5" text:style-name="artikel">
                <text:p text:style-name="artikel_kop_titel"><text:span text:style-name="artikel_kop_label">Artikel</text:span> <text:span text:style-name="artikel_kop_nr">4.4</text:span> Voorbescherming</text:p>
                <text:list text:style-name="id1-3-2-2-4-3-5-2">
                  <text:list-item text:style-override="id1-3-2-2-4-3-5-2">
                    <text:number>1.</text:number>
                    <text:p text:style-name="al">Vanaf de datum waarop de eigenaar van een monument de kennisgeving van het voornemen tot aanwijzing als gemeentelijk monument ontvangt tot het moment dat de aanwijzing en registratie als bedoeld in artikel 4.5 plaatsvindt, of vaststaat dat het monument niet wordt geregistreerd, zijn de artikelen 2.5 , 4.6 tot en met 4.9 en hoofdstuk 3 ook van toepassing.</text:p>
                  </text:list-item>
                  <text:list-item text:style-override="id1-3-2-2-4-3-5-3">
                    <text:number>2.</text:number>
                    <text:p text:style-name="al">De voorbescherming vervalt als de aanwijzing is ingeschreven in het gemeentelijk erfgoedregister. De voorbescherming vervalt ook als het aanwijzingsbesluit wordt ingetrokken of door de bestuursrechter wordt vernietigd.</text:p>
                  </text:list-item>
                </text:list>
              </text:section>
              <text:section text:name="artikel_id1-3-2-2-4-3-6" text:style-name="artikel">
                <text:p text:style-name="artikel_kop_titel"><text:span text:style-name="artikel_kop_label">Artikel</text:span> <text:span text:style-name="artikel_kop_nr">4.5</text:span> Bekendmaking aanwijzingsbesluit en inschrijving erfgoedregister</text:p>
                <text:list text:style-name="id1-3-2-2-4-3-6-2">
                  <text:list-item text:style-override="id1-3-2-2-4-3-6-2">
                    <text:number>1.</text:number>
                    <text:p text:style-name="al">Het bevoegd gezag maakt de aanwijzing bekend aan alle mensen die een zakelijk recht hebben op de onroerende zaak. Deze mensen staan vermeld in de openbare registers. </text:p>
                  </text:list-item>
                  <text:list-item text:style-override="id1-3-2-2-4-3-6-3">
                    <text:number>2.</text:number>
                    <text:p text:style-name="al">Als de aanwijzing vaststaat, wordt deze opgenomen in het gemeentelijk erfgoedregister.</text:p>
                  </text:list-item>
                </text:list>
              </text:section>
              <text:section text:name="artikel_id1-3-2-2-4-3-7" text:style-name="artikel">
                <text:p text:style-name="artikel_kop_titel"><text:span text:style-name="artikel_kop_label">Artikel</text:span> <text:span text:style-name="artikel_kop_nr">4.6</text:span> Wijziging, intrekking en vervallen van de aanwijzing als gemeentelijk monument</text:p>
                <text:list text:style-name="id1-3-2-2-4-3-7-2">
                  <text:list-item text:style-override="id1-3-2-2-4-3-7-2">
                    <text:number>1.</text:number>
                    <text:p text:style-name="al">Het bevoegd gezag kan de aanwijzing van een gemeentelijk monument wijzigen.</text:p>
                  </text:list-item>
                  <text:list-item text:style-override="id1-3-2-2-4-3-7-3">
                    <text:number>2.</text:number>
                    <text:p text:style-name="al">Het bevoegd gezag vraagt advies aan een gemeentelijke adviescommissie over het plan tot het aanwijzen, het wijzigen en het intrekken van een gemeentelijk monument. </text:p>
                  </text:list-item>
                  <text:list-item text:style-override="id1-3-2-2-4-3-7-4">
                    <text:number>3.</text:number>
                    <text:p text:style-name="al">De aanwijzing kan worden ingetrokken als het monument waar over de aanwijzing gaat, niet meer bestaat.</text:p>
                  </text:list-item>
                  <text:list-item text:style-override="id1-3-2-2-4-3-7-5">
                    <text:number>4.</text:number>
                    <text:p text:style-name="al">Artikel 4.3 geldt ook voor het wijzigingsbesluit, tenzij de wijziging volgens het bevoegd gezag van ondergeschikte betekenis is.</text:p>
                  </text:list-item>
                  <text:list-item text:style-override="id1-3-2-2-4-3-7-6">
                    <text:number>5.</text:number>
                    <text:p text:style-name="al">Het wijzigen en intrekken van de aanwijzing wordt verwerkt in het gemeentelijk erfgoedregister.</text:p>
                  </text:list-item>
                  <text:list-item text:style-override="id1-3-2-2-4-3-7-7">
                    <text:number>6.</text:number>
                    <text:p text:style-name="al">Een aanwijzing vervalt met ingang van de dag waarop het monument waar over de aanwijzing gaat, wordt aangewezen als rijks-of provinciaal monument. Het vervallen wordt verwerkt in het gemeentelijk erfgoedregister als de gemeente hiervan de afschriften heeft ontvangen.</text:p>
                    <text:p text:style-name="al"/>
                  </text:list-item>
                </text:list>
              </text:section>
            </text:section>
            <text:section text:name="paragraaf_id1-3-2-2-4-4" text:style-name="paragraaf">
              <text:p text:style-name="paragraaf_kop"><text:span text:style-name="label">Paragraaf</text:span> <text:span text:style-name="nr">2</text:span> Vergunningplicht</text:p>
              <text:section text:name="artikel_id1-3-2-2-4-4-2" text:style-name="artikel">
                <text:p text:style-name="artikel_kop_titel"><text:span text:style-name="artikel_kop_label">Artikel</text:span> <text:span text:style-name="artikel_kop_nr">4.7</text:span> Advies omgevingsvergunning bouwen, strijdig gebruik en aanleggen gemeentelijk, provinciaal of rijksmonument</text:p>
                <text:p text:style-name="al">Voor het verbouwen, strijdig gebruiken of aanleggen bij een beschermd gemeentelijk, provinciaal monument of rijksmonument is een omgevingsvergunning nodig. Het bevoegd gezag stuurt de volledige aanvraag voor deze vergunning naar de gemeentelijke adviescommissie om hier advies over te vragen.</text:p>
              </text:section>
              <text:section text:name="artikel_id1-3-2-2-4-4-3" text:style-name="artikel">
                <text:p text:style-name="artikel_kop_titel"><text:span text:style-name="artikel_kop_label">Artikel</text:span> <text:span text:style-name="artikel_kop_nr">4.8</text:span> Wijzigen of slopen gemeentelijk monument</text:p>
                <text:list text:style-name="id1-3-2-2-4-4-3-2">
                  <text:list-item text:style-override="id1-3-2-2-4-4-3-2">
                    <text:number>1.</text:number>
                    <text:p text:style-name="al">Als er door het bevoegd gezag geen omgevingsvergunning voor een gemeentelijk monument is afgegeven of er is wel een omgevingsvergunning afgegeven maar daar wordt van afgeweken, dan is het verboden om dit gemeentelijk monument:</text:p>
                    <text:list text:style-name="id1-3-2-2-4-4-3-2-3">
                      <text:list-item text:style-override="id1-3-2-2-4-4-3-2-3-1">
                        <text:number>a.</text:number>
                        <text:p text:style-name="al">te slopen, te verstoren, te verplaatsen of in enig opzicht te wijzigen; </text:p>
                      </text:list-item>
                      <text:list-item text:style-override="id1-3-2-2-4-4-3-2-3-2">
                        <text:number>b.</text:number>
                        <text:p text:style-name="al">te herstellen, te gebruiken of te laten gebruiken op een wijze waardoor het wordt ontsierd of in gevaar wordt gebracht.</text:p>
                      </text:list-item>
                    </text:list>
                  </text:list-item>
                  <text:list-item text:style-override="id1-3-2-2-4-4-3-3">
                    <text:number>2.</text:number>
                    <text:p text:style-name="al">Lid 1 is niet van toepassing op:</text:p>
                    <text:list text:style-name="id1-3-2-2-4-4-3-3-3">
                      <text:list-item text:style-override="id1-3-2-2-4-4-3-3-3-1">
                        <text:number>a.</text:number>
                        <text:p text:style-name="al">de uitvoering van normaal onderhoud waarbij bijzonderheden, beschrijving, vormgeving, materiaalsoort en kleur van het monument of de aanleg van een tuin, park of andere aanleg niet wijzigen; </text:p>
                      </text:list-item>
                      <text:list-item text:style-override="id1-3-2-2-4-4-3-3-3-2">
                        <text:number>b.</text:number>
                        <text:p text:style-name="al">veranderingen in het pand wat een onderdeel is van het monument dat, vanuit het oogpunt van monumentenzorg, zonder betekenis is.</text:p>
                      </text:list-item>
                    </text:list>
                  </text:list-item>
                  <text:list-item text:style-override="id1-3-2-2-4-4-3-4">
                    <text:number>3.</text:number>
                    <text:p text:style-name="al">In het belang van de monumentenzorg kunnen nadere regels worden gesteld voor de uitvoering van werkzaamheden aan een gemeentelijk monument.</text:p>
                  </text:list-item>
                  <text:list-item text:style-override="id1-3-2-2-4-4-3-5">
                    <text:number>4.</text:number>
                    <text:p text:style-name="al">Het bevoegd gezag kan bepalen dat de aanvrager van de omgevingsvergunning meer onderzoek moet doen, zoals een bouwhistorisch of archeologisch onderzoek.</text:p>
                  </text:list-item>
                  <text:list-item text:style-override="id1-3-2-2-4-4-3-6">
                    <text:number>5.</text:number>
                    <text:p text:style-name="al">De omgevingsvergunning kan alleen worden afgegeven als het belang van de monumentenzorg zich daartegen niet verzet.</text:p>
                  </text:list-item>
                </text:list>
              </text:section>
              <text:section text:name="artikel_id1-3-2-2-4-4-4" text:style-name="artikel">
                <text:p text:style-name="artikel_kop_titel"><text:span text:style-name="artikel_kop_label">Artikel</text:span> <text:span text:style-name="artikel_kop_nr">4.9</text:span> Beschermde structuren (Provinciaal beschermd Dorpsgezicht)</text:p>
                <text:list text:style-name="id1-3-2-2-4-4-4-2">
                  <text:list-item text:style-override="id1-3-2-2-4-4-4-2">
                    <text:number>1.</text:number>
                    <text:p text:style-name="al">Het is verboden bouwwerk in het werkingsgebied beschermde structuur te slopen zonder omgevingsvergunning.</text:p>
                  </text:list-item>
                  <text:list-item text:style-override="id1-3-2-2-4-4-4-3">
                    <text:number>2.</text:number>
                    <text:p text:style-name="al">De omgevingsvergunning wordt geweigerd als, volgens het bevoegd gezag, de kans niet groot is dat op de plaats van het te slopen bouwwerk een ander bouwwerk kan of gaat worden gebouwd.</text:p>
                  </text:list-item>
                </text:list>
              </text:section>
              <text:section text:name="artikel_id1-3-2-2-4-4-5" text:style-name="artikel">
                <text:p text:style-name="artikel_kop_titel"><text:span text:style-name="artikel_kop_label">Artikel</text:span> <text:span text:style-name="artikel_kop_nr">4.10</text:span> Splitsen karakteristieke gebouwen</text:p>
                <text:list text:style-name="id1-3-2-2-4-4-5-2">
                  <text:list-item text:style-override="id1-3-2-2-4-4-5-2">
                    <text:number>1.</text:number>
                    <text:p text:style-name="al">Dit artikel is opgenomen met het oog op het behouden van karakteristieke panden. </text:p>
                  </text:list-item>
                  <text:list-item text:style-override="id1-3-2-2-4-4-5-3">
                    <text:number>2.</text:number>
                    <text:p text:style-name="al">Voor het splitsen van een karakteristiek pand, monument of een boerderij van voor 2013 te splitsen in meerdere woningen is een omgevingsvergunning nodig.</text:p>
                  </text:list-item>
                  <text:list-item text:style-override="id1-3-2-2-4-4-5-4">
                    <text:number>3.</text:number>
                    <text:p text:style-name="al">Naast de algemene weigeringsgronden zoals opgenomen in artikel 3.6 kan een vergunning worden geweigerd als uit het erfinrichtingsplan blijkt dat de toekomstige situatie stedenbouwkundig niet aanvaardbaar is, de locatie van de parkeerplaatsen niet helder is en het aanzicht van het pand en het erf onevenredig worden aangetast.</text:p>
                    <text:p text:style-name="al"/>
                  </text:list-item>
                </text:list>
              </text:section>
            </text:section>
            <text:section text:name="paragraaf_id1-3-2-2-4-5" text:style-name="paragraaf">
              <text:p text:style-name="paragraaf_kop"><text:span text:style-name="label">Paragraaf</text:span> <text:span text:style-name="nr">3</text:span> Archeologie</text:p>
              <text:section text:name="artikel_id1-3-2-2-4-5-2" text:style-name="artikel">
                <text:p text:style-name="artikel_kop_titel"><text:span text:style-name="artikel_kop_label">Artikel</text:span> <text:span text:style-name="artikel_kop_nr">4.11</text:span> Archeologisch onderzoek.</text:p>
                <text:list text:style-name="id1-3-2-2-4-5-2-2">
                  <text:list-item text:style-override="id1-3-2-2-4-5-2-2">
                    <text:number>1.</text:number>
                    <text:p text:style-name="al">Het bevoegd gezag neemt het selectiebesluit.</text:p>
                  </text:list-item>
                  <text:list-item text:style-override="id1-3-2-2-4-5-2-3">
                    <text:number>2.</text:number>
                    <text:p text:style-name="al">Het bevoegd gezag kan nadere eisen bepalen voor archeologisch onderzoek.</text:p>
                  </text:list-item>
                  <text:list-item text:style-override="id1-3-2-2-4-5-2-4">
                    <text:number>3.</text:number>
                    <text:p text:style-name="al">Voordat het archeologisch onderzoek begint moet de verstoorder ter goedkeuring een plan van aanpak inleveren bij het bevoegd gezag. </text:p>
                  </text:list-item>
                  <text:list-item text:style-override="id1-3-2-2-4-5-2-5">
                    <text:number>4.</text:number>
                    <text:p text:style-name="al">Als het archeologisch veldonderzoek wordt uitgevoerd voor het doen van opgravingen in de zin van artikel 1 van de Erfgoedwet, stelt het bevoegd gezag een programma van eisen vast. </text:p>
                  </text:list-item>
                </text:list>
              </text:section>
              <text:section text:name="artikel_id1-3-2-2-4-5-3" text:style-name="artikel">
                <text:p text:style-name="artikel_kop_titel"><text:span text:style-name="artikel_kop_label">Artikel</text:span> <text:span text:style-name="artikel_kop_nr">4.12</text:span> Aardkundige waarden</text:p>
                <text:list text:style-name="id1-3-2-2-4-5-3-2">
                  <text:list-item text:style-override="id1-3-2-2-4-5-3-2">
                    <text:number>1.</text:number>
                    <text:p text:style-name="al">Het is verboden zonder omgevingsvergunning van het bevoegd gezag in een gebied met aardkundige waarden zoals opgenomen in werkingsgebied aardkundige waarden, activiteiten uit te voeren die de waarden beschadigen. De volgende activiteiten vallen hier in ieder geval onder:</text:p>
                    <text:list text:style-name="id1-3-2-2-4-5-3-2-3">
                      <text:list-item text:style-override="id1-3-2-2-4-5-3-2-3-1">
                        <text:number>a.</text:number>
                        <text:p text:style-name="al">betreden met voertuigen met hoge wiellasten (&gt;40kN) en hoge bandspanningen (200kPA (2 bar)) die ondergrondverdichting veroorzaken;</text:p>
                      </text:list-item>
                      <text:list-item text:style-override="id1-3-2-2-4-5-3-2-3-2">
                        <text:number>b.</text:number>
                        <text:p text:style-name="al">installeren van bodemenergiesystemen;</text:p>
                      </text:list-item>
                      <text:list-item text:style-override="id1-3-2-2-4-5-3-2-3-3">
                        <text:number>c.</text:number>
                        <text:p text:style-name="al">ontgronden, egaliseren en afgraven voor commerciële doeleinden;</text:p>
                      </text:list-item>
                      <text:list-item text:style-override="id1-3-2-2-4-5-3-2-3-4">
                        <text:number>d.</text:number>
                        <text:p text:style-name="al">ondergrondse infrastructuur;</text:p>
                      </text:list-item>
                      <text:list-item text:style-override="id1-3-2-2-4-5-3-2-3-5">
                        <text:number>e.</text:number>
                        <text:p text:style-name="al">permanente peilverlagingen;</text:p>
                      </text:list-item>
                      <text:list-item text:style-override="id1-3-2-2-4-5-3-2-3-6">
                        <text:number>f.</text:number>
                        <text:p text:style-name="al">storten op of in de bodem of het bedrijven van een stortplaats;</text:p>
                      </text:list-item>
                      <text:list-item text:style-override="id1-3-2-2-4-5-3-2-3-7">
                        <text:number>g.</text:number>
                        <text:p text:style-name="al">graven;</text:p>
                      </text:list-item>
                      <text:list-item text:style-override="id1-3-2-2-4-5-3-2-3-8">
                        <text:number>h.</text:number>
                        <text:p text:style-name="al">natuurbouwprojecten ten behoeve van de instandhouding van aardkundige waarden.</text:p>
                      </text:list-item>
                    </text:list>
                  </text:list-item>
                  <text:list-item text:style-override="id1-3-2-2-4-5-3-3">
                    <text:number>2.</text:number>
                    <text:p text:style-name="al">Het bevoegd gezag kan ontheffing verlenen van het verbod, als naar hun oordeel, de aardkundige waarden door de bedoelde handeling minimaal wordt aangetast, of als er sprake is van belangrijke maatschappelijke belangen.</text:p>
                  </text:list-item>
                  <text:list-item text:style-override="id1-3-2-2-4-5-3-4">
                    <text:number>3.</text:number>
                    <text:p text:style-name="al">Onder een belangrijk maatschappelijk belang, wordt in ieder geval verstaan een aangelegenheid van nationale veiligheid of nationale en regionale infrastructuur. Uit onderzoek moet gebleken zijn dat er geen andere mogelijke locaties of tracés buiten het gebeid met aardkundige waarden aanwezig zijn. Voor het gebied geldt ook dat, als aantasting niet te vermijden is, deze zo klein mogelijk is.</text:p>
                  </text:list-item>
                </text:list>
              </text:section>
              <text:section text:name="artikel_id1-3-2-2-4-5-4" text:style-name="artikel">
                <text:p text:style-name="artikel_kop_titel"><text:span text:style-name="artikel_kop_label">Artikel</text:span> <text:span text:style-name="artikel_kop_nr">4.13</text:span> Vrijstelling aardkundige waarden</text:p>
                <text:p text:style-name="al">De volgende activiteiten vallen niet onder het verbod zoals opgenomen in artikel 4.11, eerste lid:</text:p>
                <text:list text:style-name="id1-3-2-2-4-5-4-3">
                  <text:list-item text:style-override="id1-3-2-2-4-5-4-3-1">
                    <text:number>a.</text:number>
                    <text:p text:style-name="al">bebouwing en activiteiten binnen een bouwvlak wat is toegestaan volgens het onherroepelijk (tijdelijk) omgevingsplan;</text:p>
                  </text:list-item>
                  <text:list-item text:style-override="id1-3-2-2-4-5-4-3-2">
                    <text:number>b.</text:number>
                    <text:p text:style-name="al">particuliere tuinaanleg op een bebouwd perceel;</text:p>
                  </text:list-item>
                  <text:list-item text:style-override="id1-3-2-2-4-5-4-3-3">
                    <text:number>c.</text:number>
                    <text:p text:style-name="al">onderhoud en revisie aan bestaande boven- en ondergrondse nutsvoorzieningen;</text:p>
                  </text:list-item>
                  <text:list-item text:style-override="id1-3-2-2-4-5-4-3-4">
                    <text:number>d.</text:number>
                    <text:p text:style-name="al">agrarische activiteiten op agrarische stukken grond, met uitzondering van het draineren of vlak maken van het terrein;</text:p>
                  </text:list-item>
                  <text:list-item text:style-override="id1-3-2-2-4-5-4-3-5">
                    <text:number>e.</text:number>
                    <text:p text:style-name="al">installeren, repareren, controleren en onderhoud van winmiddelen binnen het gebied met aardkundige waarden voor de openbare drinkwatervoorziening en noodvoorzieningen;</text:p>
                  </text:list-item>
                  <text:list-item text:style-override="id1-3-2-2-4-5-4-3-6">
                    <text:number>f.</text:number>
                    <text:p text:style-name="al">wettelijk verplicht bodemonderzoek en -sanering.</text:p>
                  </text:list-item>
                </text:list>
              </text:section>
            </text:section>
            <text:section text:name="paragraaf_id1-3-2-2-4-6" text:style-name="paragraaf">
              <text:p text:style-name="paragraaf_kop"><text:span text:style-name="label">Paragraaf</text:span> <text:span text:style-name="nr">4</text:span> Bijzonder erfgoed</text:p>
              <text:section text:name="artikel_id1-3-2-2-4-6-2" text:style-name="artikel">
                <text:p text:style-name="artikel_kop_titel"><text:span text:style-name="artikel_kop_label">Artikel</text:span> <text:span text:style-name="artikel_kop_nr">4.14</text:span> Molenbiotoop</text:p>
                <text:list text:style-name="id1-3-2-2-4-6-2-2">
                  <text:list-item text:style-override="id1-3-2-2-4-6-2-2">
                    <text:number>1.</text:number>
                    <text:p text:style-name="al">Bij nieuwe ruimtelijke ontwikkelingen binnen de molenbiotoop buiten de bebouwde kom geldt:</text:p>
                    <text:list text:style-name="id1-3-2-2-4-6-2-2-3">
                      <text:list-item text:style-override="id1-3-2-2-4-6-2-2-3-1">
                        <text:number>a.</text:number>
                        <text:p text:style-name="al">Binnen 100 meter rond de molen mag geen bebouwing hoger dan het onderste punt van de verticaal staande wiek worden opgericht. Beplanting mag niet hoger worden dan 1/100 van de afstand tussen beplanting en molen, gerekend vanaf de onderste punt van de verticaal staande wiek.</text:p>
                      </text:list-item>
                      <text:list-item text:style-override="id1-3-2-2-4-6-2-2-3-2">
                        <text:number>b.</text:number>
                        <text:p text:style-name="al">Binnen 100 tot 400 meter rond de molen mag geen bebouwing hoger dan 1/100 van de afstand tussen bouwwerk en molen, gerekend van de onderste punt van de verticaal staande wiek worden opgericht. Beplanting mag niet hoger worden dan 1/100 van de afstand tussen beplanting en molen, gerekend van de onderste punt van de verticaal staande wiek.</text:p>
                      </text:list-item>
                    </text:list>
                  </text:list-item>
                  <text:list-item text:style-override="id1-3-2-2-4-6-2-3">
                    <text:number>2.</text:number>
                    <text:p text:style-name="al">In afwijking van het bepaalde in het omgevingsplan kan met omgevingsvergunning in of op deze gronden slechts gebouwd worden als er geen onevenredige afbreuk wordt gedaan aan de molen als werktuig en beeldbepalend element. </text:p>
                  </text:list-item>
                </text:list>
              </text:section>
              <text:section text:name="artikel_id1-3-2-2-4-6-3" text:style-name="artikel">
                <text:p text:style-name="artikel_kop_titel"><text:span text:style-name="artikel_kop_label">Artikel</text:span> <text:span text:style-name="artikel_kop_nr">4.15</text:span> Bijzonder erfgoed in erfgoedregister </text:p>
                <text:p text:style-name="al">Bijzonder erfgoed is opgenomen in het gemeentelijk erfgoedregister. De artikelen 4.2 tot en met 4.6 zijn van overeenkomstige toepassing. </text:p>
              </text:section>
            </text:section>
            <text:p text:style-name="hoofdstuk_bottom"/>
          </text:section>
          <text:section text:name="hoofdstuk_id1-3-2-2-5" text:style-name="hoofdstuk">
            <text:p text:style-name="hoofdstuk_kop"><text:span text:style-name="label">Hoofdstuk</text:span> <text:span text:style-name="nr">5</text:span> Begraven </text:p>
            <text:section text:name="artikel_id1-3-2-2-5-2" text:style-name="artikel">
              <text:p text:style-name="artikel_kop_titel"><text:span text:style-name="artikel_kop_label"/> <text:span text:style-name="artikel_kop_nr"/> </text:p>
              <text:list text:style-name="id1-3-2-2-5-2-2">
                <text:list-item text:style-override="id1-3-2-2-5-2-2-1">
                  <text:number>a.</text:number>
                  <text:p text:style-name="al">
                  <text:span text:style-name="nadrukondlijn">Asbus</text:span>: een bus waarin de as van een overledene bewaard wordt.</text:p>
                </text:list-item>
                <text:list-item text:style-override="id1-3-2-2-5-2-2-2">
                  <text:number>b.</text:number>
                  <text:p text:style-name="al">
                  <text:span text:style-name="nadrukondlijn">Begraven</text:span>: het begraven van stoffelijke overschotten in grafruimten.</text:p>
                </text:list-item>
                <text:list-item text:style-override="id1-3-2-2-5-2-2-3">
                  <text:number>c.</text:number>
                  <text:p text:style-name="al">
                  <text:span text:style-name="nadrukondlijn">Gedenkteken</text:span>: een voorwerp op het graf voor het aanbrengen van teksten of voorwerpen. Hieronder vallen ook kettingen en hekwerken. </text:p>
                </text:list-item>
                <text:list-item text:style-override="id1-3-2-2-5-2-2-4">
                  <text:number>d.</text:number>
                  <text:p text:style-name="al">
                  <text:span text:style-name="nadrukondlijn">Graf</text:span>: een plaats in de grond of in een kelder waar een lichaam of de restanten daarvan, na het overlijden wordt neergelegd.</text:p>
                </text:list-item>
                <text:list-item text:style-override="id1-3-2-2-5-2-2-5">
                  <text:number>e.</text:number>
                  <text:p text:style-name="al">
                  <text:span text:style-name="nadrukondlijn">Grafbedekking</text:span>: gedenkteken, monument, grafbeplanting of andere bedekking op een graf, een urnen-nis of in de urnentuin.</text:p>
                </text:list-item>
                <text:list-item text:style-override="id1-3-2-2-5-2-2-6">
                  <text:number>f.</text:number>
                  <text:p text:style-name="al">
                  <text:span text:style-name="nadrukondlijn">Grafkelder</text:span>: een betonnen of gemetselde vorm waarin één of meerdere stoffelijke overschotten worden begraven of as-bussen worden bijgezet. Grafkelders kunnen onderdeel zijn van een muur of wand die boven de grond staat.</text:p>
                </text:list-item>
                <text:list-item text:style-override="id1-3-2-2-5-2-2-7">
                  <text:number>g.</text:number>
                  <text:p text:style-name="al">
                  <text:span text:style-name="nadrukondlijn">Stoffelijk overschot</text:span>: een lijk zoals wordt beschreven in artikel 2, eerste lid sub a, van de Wet op de lijkbezorging. </text:p>
                </text:list-item>
              </text:list>
            </text:section>
            <text:section text:name="artikel_id1-3-2-2-5-3" text:style-name="artikel">
              <text:p text:style-name="artikel_kop_titel"><text:span text:style-name="artikel_kop_label">Artikel</text:span> <text:span text:style-name="artikel_kop_nr">5.1</text:span> Doel </text:p>
              <text:p text:style-name="al">De gemeentelijke begraafplaatsen zijn bedoeld voor: </text:p>
              <text:list text:style-name="id1-3-2-2-5-3-3">
                <text:list-item text:style-override="id1-3-2-2-5-3-3-1">
                  <text:number>a.</text:number>
                  <text:p text:style-name="al">het begraven en begraven houden van stoffelijke overschotten; </text:p>
                </text:list-item>
                <text:list-item text:style-override="id1-3-2-2-5-3-3-2">
                  <text:number>b.</text:number>
                  <text:p text:style-name="al">het begraven en begraven houden, bijzetten en bijgezet houden van as-bussen; </text:p>
                </text:list-item>
                <text:list-item text:style-override="id1-3-2-2-5-3-3-3">
                  <text:number>c.</text:number>
                  <text:p text:style-name="al">het verstrooien van as van personen.</text:p>
                </text:list-item>
              </text:list>
            </text:section>
            <text:section text:name="artikel_id1-3-2-2-5-4" text:style-name="artikel">
              <text:p text:style-name="artikel_kop_titel"><text:span text:style-name="artikel_kop_label">Artikel</text:span> <text:span text:style-name="artikel_kop_nr">5.2</text:span> Openstelling begraafplaatsen</text:p>
              <text:list text:style-name="id1-3-2-2-5-4-2">
                <text:list-item text:style-override="id1-3-2-2-5-4-2">
                  <text:number>1.</text:number>
                  <text:p text:style-name="al">De begraafplaatsen zijn dagelijks te bezoeken vanaf het moment dat de zon opkomt tot het moment dat de zon weer ondergaat. Als op een begraafplaats andere bezoektijden gelden dan staat dat bij de begraafplaats vermeld.</text:p>
                </text:list-item>
                <text:list-item text:style-override="id1-3-2-2-5-4-3">
                  <text:number>2.</text:number>
                  <text:p text:style-name="al">Om de orde en rust op de begraafplaats(en) te bewaren kan het bevoegd gezag de toegangen tijdelijk sluiten. </text:p>
                </text:list-item>
                <text:list-item text:style-override="id1-3-2-2-5-4-4">
                  <text:number>3.</text:number>
                  <text:p text:style-name="al">Als de begraafplaats(en) niet voor het publiek geopend is (zijn), mogen mensen daar niet zijn. Dit mag wel als mensen daar zijn voor het bijwonen van een begrafenis of de bezorging van as.</text:p>
                </text:list-item>
              </text:list>
            </text:section>
            <text:section text:name="artikel_id1-3-2-2-5-5" text:style-name="artikel">
              <text:p text:style-name="artikel_kop_titel"><text:span text:style-name="artikel_kop_label">Artikel</text:span> <text:span text:style-name="artikel_kop_nr">5.3</text:span> Onderhoud</text:p>
              <text:p text:style-name="al">Het bevoegd gezag kan in een uitvoeringsbesluit meer regels stellen voor zaken die nodig zijn voor het verzorgen en het onderhoud van de begraafplaatsen. </text:p>
            </text:section>
            <text:section text:name="artikel_id1-3-2-2-5-6" text:style-name="artikel">
              <text:p text:style-name="artikel_kop_titel"><text:span text:style-name="artikel_kop_label">Artikel</text:span> <text:span text:style-name="artikel_kop_nr">5.4</text:span> Uitvoering grafkelders, gedenktekens en grafbedekking</text:p>
              <text:list text:style-name="id1-3-2-2-5-6-2">
                <text:list-item text:style-override="id1-3-2-2-5-6-2">
                  <text:number>1.</text:number>
                  <text:p text:style-name="al">Een grafkelder, gedenkteken en/of grafbedekking op de begraafplaats mag alleen worden uitgevoerd volgens de voorwaarden in het Uitvoeringsbesluit gemeentelijke begraafplaatsen. Hiervoor dient een melding te worden ingediend. </text:p>
                </text:list-item>
                <text:list-item text:style-override="id1-3-2-2-5-6-3">
                  <text:number>2.</text:number>
                  <text:p text:style-name="al">De melding moet voldoen aan de regels zoals opgenomen in artikel 3.1.1 en 3.1.7.</text:p>
                </text:list-item>
                <text:list-item text:style-override="id1-3-2-2-5-6-4">
                  <text:number>3.</text:number>
                  <text:p text:style-name="al">Anders dan in lid 1 staat omschreven, zijn ondergrondse grafkelders niet mogelijk op de begraafplaats in Middenmeer en de begraafplaatsen op het eiland Wieringen.</text:p>
                </text:list-item>
              </text:list>
            </text:section>
            <text:p text:style-name="hoofdstuk_bottom"/>
          </text:section>
          <text:section text:name="hoofdstuk_id1-3-2-2-6" text:style-name="hoofdstuk">
            <text:p text:style-name="hoofdstuk_kop"><text:span text:style-name="label">Hoofdstuk</text:span> <text:span text:style-name="nr">6</text:span> Welstand – GERESERVEERD</text:p>
            <text:section text:name="artikel_id1-3-2-2-6-2" text:style-name="artikel">
              <text:p text:style-name="artikel_kop_titel"><text:span text:style-name="artikel_kop_label"/> <text:span text:style-name="artikel_kop_nr"/> </text:p>
              <text:p text:style-name="al"/>
            </text:section>
            <text:p text:style-name="hoofdstuk_bottom"/>
          </text:section>
          <text:section text:name="hoofdstuk_id1-3-2-2-7" text:style-name="hoofdstuk">
            <text:p text:style-name="hoofdstuk_kop"><text:span text:style-name="label">Hoofdstuk</text:span> <text:span text:style-name="nr">7</text:span> Openbare ruimte</text:p>
            <text:section text:name="artikel_id1-3-2-2-7-2" text:style-name="artikel">
              <text:p text:style-name="artikel_kop_titel"><text:span text:style-name="artikel_kop_label"/> <text:span text:style-name="artikel_kop_nr"/> </text:p>
              <text:p text:style-name="al">In dit hoofdstuk wordt verstaan onder:</text:p>
              <text:list text:style-name="id1-3-2-2-7-2-3">
                <text:list-item text:style-override="id1-3-2-2-7-2-3-1">
                  <text:number>a.</text:number>
                  <text:p text:style-name="al">Activiteitenbesluit milieubeheer: Activiteitenbesluit milieubeheer, zoals dat besluit luidde direct voorafgaand aan de inwerkingtreding van de Omgevingswet;</text:p>
                </text:list-item>
                <text:list-item text:style-override="id1-3-2-2-7-2-3-2">
                  <text:number>b.</text:number>
                  <text:p text:style-name="al">
                  <text:span text:style-name="nadrukondlijn">Bebouwde kom</text:span>: de bebouwde kom of kommen waarvan gedeputeerde staten de grenzen hebben vastgesteld overeenkomstig artikel 27, tweede lid, van de Wegenwet, bij hun besluit van:</text:p>
                  <text:list text:style-name="id1-3-2-2-7-2-3-2-3">
                    <text:list-item text:style-override="id1-3-2-2-7-2-3-2-3-1">
                      <text:number>-</text:number>
                      <text:p text:style-name="al">18 februari 1989 (gemeente Wieringermeer);</text:p>
                    </text:list-item>
                    <text:list-item text:style-override="id1-3-2-2-7-2-3-2-3-2">
                      <text:number>-</text:number>
                      <text:p text:style-name="al">12 januari 2004 (gemeente Niedorp);</text:p>
                    </text:list-item>
                    <text:list-item text:style-override="id1-3-2-2-7-2-3-2-3-3">
                      <text:number>-</text:number>
                      <text:p text:style-name="al">12 juli 2001 (gemeente Wieringen);</text:p>
                    </text:list-item>
                    <text:list-item text:style-override="id1-3-2-2-7-2-3-2-3-4">
                      <text:number>-</text:number>
                      <text:p text:style-name="al">18 augustus 2005 (gemeente Anna Paulowna). </text:p>
                    </text:list-item>
                  </text:list>
                </text:list-item>
                <text:list-item text:style-override="id1-3-2-2-7-2-3-3">
                  <text:number>c.</text:number>
                  <text:p text:style-name="al">collectieve festiviteit: festiviteit die niet specifiek aan één of een klein aantal inrichtingen is verbonden.</text:p>
                </text:list-item>
                <text:list-item text:style-override="id1-3-2-2-7-2-3-4">
                  <text:number>d.</text:number>
                  <text:p text:style-name="al">
                  <text:span text:style-name="nadrukondlijn">Consumentenvuurwerk</text:span>: consumentenvuurwerk zoals dat is opgenomen in artikel 1 van het Vuurwerkbesluit.</text:p>
                </text:list-item>
                <text:list-item text:style-override="id1-3-2-2-7-2-3-5">
                  <text:number>e.</text:number>
                  <text:p text:style-name="al">
                  <text:span text:style-name="nadrukondlijn">Evenement</text:span>: een locatie of inrichting ingericht voor vermaak en toegankelijk voor publiek zoals:</text:p>
                  <text:list text:style-name="id1-3-2-2-7-2-3-5-3">
                    <text:list-item text:style-override="id1-3-2-2-7-2-3-5-3-1">
                      <text:number>•</text:number>
                      <text:p text:style-name="al">een braderie;</text:p>
                    </text:list-item>
                    <text:list-item text:style-override="id1-3-2-2-7-2-3-5-3-2">
                      <text:number>•</text:number>
                      <text:p text:style-name="al">een optocht op de weg die niet bedoeld is als een betoging zoals staat in artikel 7.15;</text:p>
                    </text:list-item>
                    <text:list-item text:style-override="id1-3-2-2-7-2-3-5-3-3">
                      <text:number>•</text:number>
                      <text:p text:style-name="al">een feest, muziekvoorstelling of wedstrijd op of aan de weg; </text:p>
                    </text:list-item>
                    <text:list-item text:style-override="id1-3-2-2-7-2-3-5-3-4">
                      <text:number>•</text:number>
                      <text:p text:style-name="al">een klein evenement zoals een straatfeest of een buurtbarbecue op een dag;</text:p>
                    </text:list-item>
                    <text:list-item text:style-override="id1-3-2-2-7-2-3-5-3-5">
                      <text:number>•</text:number>
                      <text:p text:style-name="al">een herdenkingsplechtigheid.</text:p>
                    </text:list-item>
                  </text:list>
                </text:list-item>
                <text:list-item text:style-override="id1-3-2-2-7-2-3-6">
                  <text:number/>
                  <text:p text:style-name="al">Dit geldt niet voor:</text:p>
                  <text:list text:style-name="id1-3-2-2-7-2-3-6-3">
                    <text:list-item text:style-override="id1-3-2-2-7-2-3-6-3-1">
                      <text:number>•</text:number>
                      <text:p text:style-name="al">bioscoopvoorstellingen;</text:p>
                    </text:list-item>
                    <text:list-item text:style-override="id1-3-2-2-7-2-3-6-3-2">
                      <text:number>•</text:number>
                      <text:p text:style-name="al">markten zoals staat in artikel 160, eerste lid, onder h, van de Gemeentewet;</text:p>
                    </text:list-item>
                    <text:list-item text:style-override="id1-3-2-2-7-2-3-6-3-3">
                      <text:number>•</text:number>
                      <text:p text:style-name="al">kansspelen zoals staat in de Wet op de kansspelen;</text:p>
                    </text:list-item>
                    <text:list-item text:style-override="id1-3-2-2-7-2-3-6-3-4">
                      <text:number>•</text:number>
                      <text:p text:style-name="al">het in een inrichting in de zin van de Alcoholwet gelegenheid geven tot dansen;</text:p>
                    </text:list-item>
                    <text:list-item text:style-override="id1-3-2-2-7-2-3-6-3-5">
                      <text:number>•</text:number>
                      <text:p text:style-name="al">betogingen, samenkomsten en vergaderingen zoals staat in de Wet openbare manifestaties;</text:p>
                    </text:list-item>
                    <text:list-item text:style-override="id1-3-2-2-7-2-3-6-3-6">
                      <text:number>•</text:number>
                      <text:p text:style-name="al">activiteiten zoals staat in artikel 8.7 van deze verordening.</text:p>
                    </text:list-item>
                  </text:list>
                </text:list-item>
                <text:list-item text:style-override="id1-3-2-2-7-2-3-7">
                  <text:number>f.</text:number>
                  <text:p text:style-name="al">Handelsreclame: iedere openbare aanprijzing van goederen of diensten, waarmee kennelijk beoogd wordt een commercieel belang te dienen.</text:p>
                </text:list-item>
                <text:list-item text:style-override="id1-3-2-2-7-2-3-8">
                  <text:number>g.</text:number>
                  <text:p text:style-name="al">Houder van een inrichting: de persoon die als eigenaar, bedrijfsleider, beheerder of op een andere manier een inrichting drijft.</text:p>
                </text:list-item>
                <text:list-item text:style-override="id1-3-2-2-7-2-3-9">
                  <text:number>h.</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7-2-3-10">
                  <text:number>i.</text:number>
                  <text:p text:style-name="al">Kampeermiddel: een caravan, tent of ander onderkomen bedoeld voor recreatief nachtverblijf, dat gelet op zijn constructie, omvang en vorm geschikt is om te worden vervoerd. </text:p>
                </text:list-item>
                <text:list-item text:style-override="id1-3-2-2-7-2-3-11">
                  <text:number>j.</text:number>
                  <text:p text:style-name="al">Kampeerterrein: terrein of plaats geheel of gedeeltelijk ingericht en blijkens die inrichting bestemd om daarop gelegenheid te geven tot het plaatsen of geplaatst houden van kampeermiddelen ten behoeve van recreatief (nacht)verbijf.</text:p>
                </text:list-item>
                <text:list-item text:style-override="id1-3-2-2-7-2-3-12">
                  <text:number>k.</text:number>
                  <text:p text:style-name="al">Openbare inrichting: De voor het publiek toegankelijke, besloten ruimte, waarin bedrijfsmatig of in een omvang alsof zij bedrijfsmatig was logies wordt verstrekt en/of dranken worden geschonken en/of rookwaren of spijzen voor consumptie worden verstrekt of bereid. Een openbare inrichting zijn in ieder geval: een hotel, restaurant, pension, café, cafetaria, snackbar, discotheek, buurthuis, clubhuis. Een openbare inrichting is ook het bijbehorende terras en eventuele andere buitenactiviteiten die bij deze afgesloten ruimte horen. Ook een inrichting waar logies wordt geboden, maar die niet als voor publiek toegankelijk kan worden aangemerkt is een openbare inrichting. </text:p>
                </text:list-item>
                <text:list-item text:style-override="id1-3-2-2-7-2-3-13">
                  <text:number>l.</text:number>
                  <text:p text:style-name="al">Openbare plaats: een voor het publiek toegankelijke plaats, waaronder begrepen de weg. </text:p>
                </text:list-item>
                <text:list-item text:style-override="id1-3-2-2-7-2-3-14">
                  <text:number>m.</text:number>
                  <text:p text:style-name="al">Openbaar water: wateren die voor het publiek bevaarbaar of op andere wijze toegankelijk zijn.</text:p>
                </text:list-item>
                <text:list-item text:style-override="id1-3-2-2-7-2-3-15">
                  <text:number>n.</text:number>
                  <text:p text:style-name="al">Parkeren: het laten stilstaan van een voertuig anders dan gedurende de tijd die nodig is voor en gebruikt wordt tot het onmiddellijk in- of uitstappen van passagiers of voor het onmiddellijk laden of lossen van goederen. </text:p>
                </text:list-item>
                <text:list-item text:style-override="id1-3-2-2-7-2-3-16">
                  <text:number>o.</text:number>
                  <text:p text:style-name="al">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7-2-3-17">
                  <text:number>p.</text:number>
                  <text:p text:style-name="al">Standplaats: een vaste plaats op een openbare en in de openlucht gelegen plek waar mensen spullen of hulp te koop aanbieden, verkopen of afleveren. Er wordt dan bijvoorbeeld gebruik gemaakt van een kraam, een wagen, een tafel of een hiermee vergelijkbaar object. Onder standplaats wordt niet verstaan:</text:p>
                  <text:list text:style-name="id1-3-2-2-7-2-3-17-3">
                    <text:list-item text:style-override="id1-3-2-2-7-2-3-17-3-1">
                      <text:number>•</text:number>
                      <text:p text:style-name="al">een vaste plaats op een jaarmarkt of markt zoals staat in artikel 160, eerste lid, aanhef en onder h, van de Gemeentewet;</text:p>
                    </text:list-item>
                    <text:list-item text:style-override="id1-3-2-2-7-2-3-17-3-2">
                      <text:number>•</text:number>
                      <text:p text:style-name="al">een vaste plaats op een evenement zoals staat in artikel 7.2.</text:p>
                    </text:list-item>
                  </text:list>
                </text:list-item>
                <text:list-item text:style-override="id1-3-2-2-7-2-3-18">
                  <text:number>q.</text:number>
                  <text:p text:style-name="al">Terras: een plek buiten de besloten ruimte van de openbare inrichting waar sta- of zitgelegenheid kan worden geboden en waar tegen betaling dranken kunnen worden geschonken of eten kan worden bereid of aangeboden wat direct kan worden gegeten.</text:p>
                </text:list-item>
                <text:list-item text:style-override="id1-3-2-2-7-2-3-19">
                  <text:number>r.</text:number>
                  <text:p text:style-name="al">
                  <text:span text:style-name="nadrukondlijn">Kampeerterrein</text:span>; een terrein dat als zodanig in het omgevingsplan, een exploitatieplan, een voorbereidingsbesluit of aanwijzingsbesluit is toegestaan.</text:p>
                </text:list-item>
                <text:list-item text:style-override="id1-3-2-2-7-2-3-20">
                  <text:number>s.</text:number>
                  <text:p text:style-name="al">
                  <text:span text:style-name="nadrukondlijn">Voertuig</text:span>: fietsen, bromfietsen, gehandicaptenvoertuigen, motorvoertuigen, trams en wagens als bedoeld in artikel 1 van het Reglement verkeersregels en verkeerstekens 1990.</text:p>
                </text:list-item>
                <text:list-item text:style-override="id1-3-2-2-7-2-3-21">
                  <text:number>t.</text:number>
                  <text:p text:style-name="al">
                  <text:span text:style-name="nadrukondlijn">Weg</text:span>: weg, als bedoeld in artikel 1, eerste lid, onder b, van de Wegenverkeerswet 1994.</text:p>
                </text:list-item>
              </text:list>
            </text:section>
            <text:section text:name="paragraaf_id1-3-2-2-7-3" text:style-name="paragraaf">
              <text:p text:style-name="paragraaf_kop"><text:span text:style-name="label">Paragraaf</text:span> <text:span text:style-name="nr">1</text:span> Buitenruimte</text:p>
              <text:section text:name="artikel_id1-3-2-2-7-3-2" text:style-name="artikel">
                <text:p text:style-name="artikel_kop_titel"><text:span text:style-name="artikel_kop_label">Artikel</text:span> <text:span text:style-name="artikel_kop_nr">7.1</text:span> Hinderlijke beplanting of gevaarlijk voorwerp, modder op de weg</text:p>
                <text:p text:style-name="al">De eigenaar van een perceel of voorwerp is ervoor verantwoordelijk dat beplanting en voorwerpen het vrije uitzicht voor het wegverkeer of algemeen gebruik van de openbare ruimte niet belemmert of op een andere manier hinder of gevaar opleveren.</text:p>
              </text:section>
              <text:section text:name="artikel_id1-3-2-2-7-3-3" text:style-name="artikel">
                <text:p text:style-name="artikel_kop_titel"><text:span text:style-name="artikel_kop_label">Artikel</text:span> <text:span text:style-name="artikel_kop_nr">7.2</text:span> Het plaatsen van voorwerpen op openbare plaatsen of gebruik in strijd met de publieke functie daarvan </text:p>
                <text:list text:style-name="id1-3-2-2-7-3-3-2">
                  <text:list-item text:style-override="id1-3-2-2-7-3-3-2">
                    <text:number>1.</text:number>
                    <text:p text:style-name="al">Het is niet toegestaan de openbare weg, een gedeelte van de openbare weg of een openbare plaats die in beheer is van de gemeente anders te gebruiken dan overeenkomstig de publieke functie daarvan, als:</text:p>
                    <text:list text:style-name="id1-3-2-2-7-3-3-2-3">
                      <text:list-item text:style-override="id1-3-2-2-7-3-3-2-3-1">
                        <text:number>a.</text:number>
                        <text:p text:style-name="al">dat schade toebrengt aan de weg of openbare plaats;</text:p>
                      </text:list-item>
                      <text:list-item text:style-override="id1-3-2-2-7-3-3-2-3-2">
                        <text:number>b.</text:number>
                        <text:p text:style-name="al">dat een gevaar oplevert voor het gebruiken van de weg of openbare plaats of voor het doelmatig en veilig kunnen gebruiken van de weg of openbare plaats;</text:p>
                      </text:list-item>
                      <text:list-item text:style-override="id1-3-2-2-7-3-3-2-3-3">
                        <text:number>c.</text:number>
                        <text:p text:style-name="al">de weg of openbare plaats niet kan worden verzorgd en onderhouden;</text:p>
                      </text:list-item>
                      <text:list-item text:style-override="id1-3-2-2-7-3-3-2-3-4">
                        <text:number>d.</text:number>
                        <text:p text:style-name="al">de inrichting en/of het gebruik afwijkt van de publieke functie en openbare bestemming.</text:p>
                      </text:list-item>
                    </text:list>
                  </text:list-item>
                  <text:list-item text:style-override="id1-3-2-2-7-3-3-3">
                    <text:number>2.</text:number>
                    <text:p text:style-name="al">Burgemeester en wethouders kunnen, als dat nodig is voor de openbare orde of de woon- en leefomgeving, nadere regels bepalen voor terrassen en uitstallingen.</text:p>
                  </text:list-item>
                  <text:list-item text:style-override="id1-3-2-2-7-3-3-4">
                    <text:number>3.</text:number>
                    <text:p text:style-name="al">Het verbod in het eerste lid geldt niet voor het plaatsen van tweevlaks- of driehoeksborden en spandoeken in het kader van niet commerciële overheidscampagnes, culturele- of sportevenementen in en ten behoeve van de gemeente Hollands Kroon, alsmede alle verkiezingen, indien (voor wat betreft de borden) aan de volgende voorwaarden wordt voldaan:</text:p>
                    <text:list text:style-name="id1-3-2-2-7-3-3-4-3">
                      <text:list-item text:style-override="id1-3-2-2-7-3-3-4-3-1">
                        <text:number>a.</text:number>
                        <text:p text:style-name="al">een maximale breedte van 1,0 meter en een maximale hoogte van 1,35 meter;</text:p>
                      </text:list-item>
                      <text:list-item text:style-override="id1-3-2-2-7-3-3-4-3-2">
                        <text:number>b.</text:number>
                        <text:p text:style-name="al">de onderzijde van het bord niet hoger dan 0,5 meter boven de grond is geplaatst;</text:p>
                      </text:list-item>
                      <text:list-item text:style-override="id1-3-2-2-7-3-3-4-3-3">
                        <text:number>c.</text:number>
                        <text:p text:style-name="al">niet meer dan 5 per kern per overheidscampagne of cultureel- of sportevenement; </text:p>
                      </text:list-item>
                      <text:list-item text:style-override="id1-3-2-2-7-3-3-4-3-4">
                        <text:number>d.</text:number>
                        <text:p text:style-name="al">de borden binnen een week na het culturele of sportevenement worden verwijderd;</text:p>
                      </text:list-item>
                      <text:list-item text:style-override="id1-3-2-2-7-3-3-4-3-5">
                        <text:number>e.</text:number>
                        <text:p text:style-name="al">de borden ingeval van overheidscampagnes en verkiezingen na plaatsing gedurende een periode van maximaal 4 weken worden verwijderd.</text:p>
                      </text:list-item>
                    </text:list>
                  </text:list-item>
                  <text:list-item text:style-override="id1-3-2-2-7-3-3-5">
                    <text:number>4.</text:number>
                    <text:p text:style-name="al">Burgemeester en wethouders kunnen het aanbrengen van de borden en spandoeken als bedoeld in lid 3 verbieden als:</text:p>
                    <text:list text:style-name="id1-3-2-2-7-3-3-5-3">
                      <text:list-item text:style-override="id1-3-2-2-7-3-3-5-3-1">
                        <text:number>a.</text:number>
                        <text:p text:style-name="al">Het gebruik schade toebrengt aan de weg; </text:p>
                      </text:list-item>
                      <text:list-item text:style-override="id1-3-2-2-7-3-3-5-3-2">
                        <text:number>b.</text:number>
                        <text:p text:style-name="al">Het gebruik een gevaar oplevert voor de bruikbaarheid van de weg of voor het doelmatig en veilig gebruik van de weg;</text:p>
                      </text:list-item>
                      <text:list-item text:style-override="id1-3-2-2-7-3-3-5-3-3">
                        <text:number>c.</text:number>
                        <text:p text:style-name="al">de weg niet kan worden verzorgd en onderhouden;</text:p>
                      </text:list-item>
                      <text:list-item text:style-override="id1-3-2-2-7-3-3-5-3-4">
                        <text:number>d.</text:number>
                        <text:p text:style-name="al">het bord is geplaatst aan een lichtmast met bewegwijzering of lichtbak.</text:p>
                      </text:list-item>
                    </text:list>
                  </text:list-item>
                  <text:list-item text:style-override="id1-3-2-2-7-3-3-6">
                    <text:number>5.</text:number>
                    <text:p text:style-name="al">Burgemeester en wethouders kunnen ontheffing verlenen van het in lid 1 genoemde verbod.</text:p>
                  </text:list-item>
                  <text:list-item text:style-override="id1-3-2-2-7-3-3-7">
                    <text:number>6.</text:number>
                    <text:p text:style-name="al">Burgemeester en wethouders kunnen een omgevingsvergunning verlenen voor het in het eerste lid bedoelde gebruik als het gaat om lichtreclame of de opslag van materialen.</text:p>
                  </text:list-item>
                  <text:list-item text:style-override="id1-3-2-2-7-3-3-8">
                    <text:number>7.</text:number>
                    <text:p text:style-name="al">Het verbod geldt niet voor evenementen en standplaatsen. </text:p>
                  </text:list-item>
                  <text:list-item text:style-override="id1-3-2-2-7-3-3-9">
                    <text:number>8.</text:number>
                    <text:p text:style-name="al">Het verbod geldt niet als er voor in het daarin genoemde onderwerp, al iets is geregeld in de Wet beheer rijkswaterstaatswerken, artikel 5 van de Wegenverkeerswet, of de Wegenverordening Noord-Holland.</text:p>
                  </text:list-item>
                </text:list>
              </text:section>
              <text:section text:name="artikel_id1-3-2-2-7-3-4" text:style-name="artikel">
                <text:p text:style-name="artikel_kop_titel"><text:span text:style-name="artikel_kop_label">Artikel</text:span> <text:span text:style-name="artikel_kop_nr">7.3</text:span> (Omgevings)vergunning voor het aanleggen, beschadigen en veranderen van een weg</text:p>
                <text:list text:style-name="id1-3-2-2-7-3-4-2">
                  <text:list-item text:style-override="id1-3-2-2-7-3-4-2">
                    <text:number>1.</text:number>
                    <text:p text:style-name="al">Voor het aanleggen van een weg, het opbreken daarvan, het graven of spitten daarin, aard of breed van de wegverharding te veranderen, te verharden of veranderingen aan te brengen in de wijze van aanleg van de weg is een omgevingsvergunning nodig.</text:p>
                  </text:list-item>
                  <text:list-item text:style-override="id1-3-2-2-7-3-4-3">
                    <text:number>2.</text:number>
                    <text:p text:style-name="al">De omgevingsvergunning is niet nodig voor overheden bij het uitvoeren van hun publieke taak.</text:p>
                  </text:list-item>
                  <text:list-item text:style-override="id1-3-2-2-7-3-4-4">
                    <text:number>3.</text:number>
                    <text:p text:style-name="al">De omgevingsvergunning is niet nodig als er voor in het daarin genoemde onderwerp al iets is geregeld in het Wetboek van Strafrecht, de Wet beheer rijkswaterstaatswerken, de Wegenverordening Noord-Holland, de Waterschapskeur, de Telecommunicatiewet of de daarop gebaseerde verordeningen.</text:p>
                  </text:list-item>
                </text:list>
              </text:section>
              <text:section text:name="artikel_id1-3-2-2-7-3-5" text:style-name="artikel">
                <text:p text:style-name="artikel_kop_titel"><text:span text:style-name="artikel_kop_label">Artikel</text:span> <text:span text:style-name="artikel_kop_nr">7.4</text:span> Maken, veranderen van een uitweg</text:p>
                <text:list text:style-name="id1-3-2-2-7-3-5-2">
                  <text:list-item text:style-override="id1-3-2-2-7-3-5-2">
                    <text:number>1.</text:number>
                    <text:p text:style-name="al">Voor het maken van een uitweg naar de weg of een verandering in een bestaande uitweg is een omgevingsvergunning nodig.</text:p>
                  </text:list-item>
                  <text:list-item text:style-override="id1-3-2-2-7-3-5-3">
                    <text:number>2.</text:number>
                    <text:p text:style-name="al">De omgevingsvergunning wordt verleend als: </text:p>
                    <text:list text:style-name="id1-3-2-2-7-3-5-3-3">
                      <text:list-item text:style-override="id1-3-2-2-7-3-5-3-3-1">
                        <text:number>a.</text:number>
                        <text:p text:style-name="al">daardoor het verkeer op de weg niet in gevaar wordt gebracht;</text:p>
                      </text:list-item>
                      <text:list-item text:style-override="id1-3-2-2-7-3-5-3-3-2">
                        <text:number>b.</text:number>
                        <text:p text:style-name="al">het doelmatig gebruik en bruikbaarheid van de weg niet worden aangetast;</text:p>
                      </text:list-item>
                      <text:list-item text:style-override="id1-3-2-2-7-3-5-3-3-3">
                        <text:number>c.</text:number>
                        <text:p text:style-name="al">hierdoor niet onnodig een openbare parkeerplaats in gebruik wordt genomen;</text:p>
                      </text:list-item>
                      <text:list-item text:style-override="id1-3-2-2-7-3-5-3-3-4">
                        <text:number>d.</text:number>
                        <text:p text:style-name="al">het openbaar groen daardoor niet op een manier wordt aangetast die niet goed is;</text:p>
                      </text:list-item>
                      <text:list-item text:style-override="id1-3-2-2-7-3-5-3-3-5">
                        <text:number>e.</text:number>
                        <text:p text:style-name="al">een perceel niet al door een andere uitweg wordt ontsloten en door de aanleg van een tweede uitweg, een openbare parkeerplaats of openbaar groen wordt verwijderd.</text:p>
                      </text:list-item>
                    </text:list>
                  </text:list-item>
                  <text:list-item text:style-override="id1-3-2-2-7-3-5-4">
                    <text:number>3.</text:number>
                    <text:p text:style-name="al">Een omgevingsvergunning is niet nodig als over het daarin genoemde onderwerp al iets is geregeld in de Wet beheer Rijkswaterstaatswerken, de Wegenverkeerswet 1994, de Waterschapsverordening of de Wegenverordening Noord-Holland.</text:p>
                  </text:list-item>
                </text:list>
              </text:section>
              <text:section text:name="artikel_id1-3-2-2-7-3-6" text:style-name="artikel">
                <text:p text:style-name="artikel_kop_titel"><text:span text:style-name="artikel_kop_label">Artikel</text:span> <text:span text:style-name="artikel_kop_nr">7.5</text:span> Parkeren</text:p>
                <text:list text:style-name="id1-3-2-2-7-3-6-2">
                  <text:list-item text:style-override="id1-3-2-2-7-3-6-2">
                    <text:number>1.</text:number>
                    <text:p text:style-name="al">De parkeernormen worden bepaald aan de hand van de beleidsregels ‘Parkeerregels Hollands Kroon 2018’ en eventuele wijzigingen van deze regeling. </text:p>
                  </text:list-item>
                  <text:list-item text:style-override="id1-3-2-2-7-3-6-3">
                    <text:number>2.</text:number>
                    <text:p text:style-name="al">Een parkeerplaats voor personenauto’s op het eigen terrein telt mee bij de berekening van het aantal benodigde parkeerplaatsen als:</text:p>
                    <text:list text:style-name="id1-3-2-2-7-3-6-3-3">
                      <text:list-item text:style-override="id1-3-2-2-7-3-6-3-3-1">
                        <text:number>a.</text:number>
                        <text:p text:style-name="al">deze een minimale afmeting heeft van 2,5 x 5 meter voor haaksparkeren en 2 x 6 meter bij langsparkeren. </text:p>
                      </text:list-item>
                      <text:list-item text:style-override="id1-3-2-2-7-3-6-3-3-2">
                        <text:number>b.</text:number>
                        <text:p text:style-name="al">De parkeerplaats moet direct vanaf de openbare weg toegankelijk zijn.</text:p>
                      </text:list-item>
                      <text:list-item text:style-override="id1-3-2-2-7-3-6-3-3-3">
                        <text:number>c.</text:number>
                        <text:p text:style-name="al">De eigenaar van het perceel/gebruiker moet deze parkeerplaats in stand houden. </text:p>
                      </text:list-item>
                    </text:list>
                  </text:list-item>
                  <text:list-item text:style-override="id1-3-2-2-7-3-6-4">
                    <text:number>3.</text:number>
                    <text:p text:style-name="al">Bij alle gebouwen moeten volgens de Leidraad Fietsparkeren (CROW 2010) voldoende fietsparkeer- plaatsen aanwezig te zijn voor werknemers en bezoekers. </text:p>
                  </text:list-item>
                </text:list>
              </text:section>
              <text:section text:name="artikel_id1-3-2-2-7-3-7" text:style-name="artikel">
                <text:p text:style-name="artikel_kop_titel"><text:span text:style-name="artikel_kop_label">Artikel</text:span> <text:span text:style-name="artikel_kop_nr">7.6</text:span> Voertuigwrakken</text:p>
                <text:list text:style-name="id1-3-2-2-7-3-7-2">
                  <text:list-item text:style-override="id1-3-2-2-7-3-7-2">
                    <text:number>1.</text:number>
                    <text:p text:style-name="al">Het is verboden een voertuig, fiets of bromfiets dat rij-technisch slecht is onderhouden en zich in een verwaarloosde toestand bevindt, op de weg te parkeren of te laten staan. </text:p>
                  </text:list-item>
                  <text:list-item text:style-override="id1-3-2-2-7-3-7-3">
                    <text:number>2.</text:number>
                    <text:p text:style-name="al">Het verbod voor voertuigen is niet van toepassing op situaties waarvoor al iets is geregeld in de Wet milieubeheer.</text:p>
                  </text:list-item>
                  <text:list-item text:style-override="id1-3-2-2-7-3-7-4">
                    <text:number>3.</text:number>
                    <text:p text:style-name="al">Het bevoegd gezag kan in de openbare ruimte plaatsen aanwijzen waar het verboden is om fietsen of bromfietsen onbeheerd te laten staan. Het bevoegd gezag doet dat om:</text:p>
                    <text:list text:style-name="id1-3-2-2-7-3-7-4-3">
                      <text:list-item text:style-override="id1-3-2-2-7-3-7-4-3-1">
                        <text:number>a.</text:number>
                        <text:p text:style-name="al">het uiterlijk beeld van de gemeente mooi te houden; </text:p>
                      </text:list-item>
                      <text:list-item text:style-override="id1-3-2-2-7-3-7-4-3-2">
                        <text:number>b.</text:number>
                        <text:p text:style-name="al">overlast te voorkomen of te stoppen;</text:p>
                      </text:list-item>
                      <text:list-item text:style-override="id1-3-2-2-7-3-7-4-3-3">
                        <text:number>c.</text:number>
                        <text:p text:style-name="al">schade aan de openbare gezondheid te voorkomen.</text:p>
                      </text:list-item>
                    </text:list>
                  </text:list-item>
                </text:list>
              </text:section>
              <text:section text:name="artikel_id1-3-2-2-7-3-8" text:style-name="artikel">
                <text:p text:style-name="artikel_kop_titel"><text:span text:style-name="artikel_kop_label">Artikel</text:span> <text:span text:style-name="artikel_kop_nr">7.7</text:span> Kampeermiddelen e.a.</text:p>
                <text:list text:style-name="id1-3-2-2-7-3-8-2">
                  <text:list-item text:style-override="id1-3-2-2-7-3-8-2">
                    <text:number>1.</text:number>
                    <text:p text:style-name="al">Voertuigen voor recreatie en/of andere voertuigen die niet bedoeld zijn om zelfstandig mee te rijden mogen op de openbare weg worden geplaatst onder de volgende voorwaarden:</text:p>
                    <text:list text:style-name="id1-3-2-2-7-3-8-2-3">
                      <text:list-item text:style-override="id1-3-2-2-7-3-8-2-3-1">
                        <text:number>a.</text:number>
                        <text:p text:style-name="al">niet langer dan 7 aaneengesloten dagen op de openbare weg binnen de bebouwde kom;</text:p>
                      </text:list-item>
                      <text:list-item text:style-override="id1-3-2-2-7-3-8-2-3-2">
                        <text:number>b.</text:number>
                        <text:p text:style-name="al">het voertuig staat niet op een plaats die door het bevoegd gezag is aangewezen als plek waarvoor de plaatsing schadelijk is voor het uiterlijk aanzien van de gemeente.</text:p>
                      </text:list-item>
                    </text:list>
                  </text:list-item>
                  <text:list-item text:style-override="id1-3-2-2-7-3-8-3">
                    <text:number>2.</text:number>
                    <text:p text:style-name="al">Het bevoegd gezag kan in bijzondere situaties ontheffing te verlenen.</text:p>
                  </text:list-item>
                </text:list>
              </text:section>
              <text:section text:name="artikel_id1-3-2-2-7-3-9" text:style-name="artikel">
                <text:p text:style-name="artikel_kop_titel"><text:span text:style-name="artikel_kop_label">Artikel</text:span> <text:span text:style-name="artikel_kop_nr">7.8</text:span> Parkeren van grote voertuigen</text:p>
                <text:list text:style-name="id1-3-2-2-7-3-9-2">
                  <text:list-item text:style-override="id1-3-2-2-7-3-9-2">
                    <text:number>1.</text:number>
                    <text:p text:style-name="al">Het is verboden om een voertuig dat inclusief lading, een lengte heeft van meer dan 6,4 meter of een hoogte van meer dan 2,9 meter, te parkeren op de openbare weg binnen de bebouwde kom.</text:p>
                  </text:list-item>
                  <text:list-item text:style-override="id1-3-2-2-7-3-9-3">
                    <text:number>2.</text:number>
                    <text:p text:style-name="al">Het verbod geldt niet op de locaties die in het uitvoeringsbesluit: ‘kaart vrachtwagen parkeerplekken’ aangegeven staan. Deze kaart is toegevoegd als bijlage bij de Verordening.</text:p>
                  </text:list-item>
                  <text:list-item text:style-override="id1-3-2-2-7-3-9-4">
                    <text:number>3.</text:number>
                    <text:p text:style-name="al">Het verbod geldt niet op werkdagen van maandag tot en met vrijdag, dagelijks van 08.00 tot 18.00 uur.</text:p>
                  </text:list-item>
                  <text:list-item text:style-override="id1-3-2-2-7-3-9-5">
                    <text:number>4.</text:number>
                    <text:p text:style-name="al">Het bevoegd gezag kan in bijzondere situaties ontheffing te verlenen.</text:p>
                  </text:list-item>
                </text:list>
              </text:section>
              <text:section text:name="artikel_id1-3-2-2-7-3-10" text:style-name="artikel">
                <text:p text:style-name="artikel_kop_titel"><text:span text:style-name="artikel_kop_label">Artikel</text:span> <text:span text:style-name="artikel_kop_nr">7.9</text:span> Laden en Lossen</text:p>
                <text:list text:style-name="id1-3-2-2-7-3-10-2">
                  <text:list-item text:style-override="id1-3-2-2-7-3-10-2">
                    <text:number>1.</text:number>
                    <text:p text:style-name="al">Het laden en lossen van goederen moet op eigen terrein plaatsvinden.</text:p>
                  </text:list-item>
                  <text:list-item text:style-override="id1-3-2-2-7-3-10-3">
                    <text:number>2.</text:number>
                    <text:p text:style-name="al">Als laden en lossen op eigen terrein niet mogelijk is kan onder de volgende voorwaarden worden afgeweken:</text:p>
                    <text:list text:style-name="id1-3-2-2-7-3-10-3-3">
                      <text:list-item text:style-override="id1-3-2-2-7-3-10-3-3-1">
                        <text:number>a.</text:number>
                        <text:p text:style-name="al">geen hinder voor de omgeving;</text:p>
                      </text:list-item>
                      <text:list-item text:style-override="id1-3-2-2-7-3-10-3-3-2">
                        <text:number>b.</text:number>
                        <text:p text:style-name="al">geen sprake van verkeersonveilige situaties.</text:p>
                      </text:list-item>
                    </text:list>
                  </text:list-item>
                </text:list>
              </text:section>
            </text:section>
            <text:section text:name="paragraaf_id1-3-2-2-7-4" text:style-name="paragraaf">
              <text:p text:style-name="paragraaf_kop"><text:span text:style-name="label">Paragraaf</text:span> <text:span text:style-name="nr">2</text:span> Bruikbaarheid en aanzien van de weg of openbare plaats </text:p>
              <text:section text:name="artikel_id1-3-2-2-7-4-2" text:style-name="artikel">
                <text:p text:style-name="artikel_kop_titel"><text:span text:style-name="artikel_kop_label">Artikel</text:span> <text:span text:style-name="artikel_kop_nr">7.10</text:span> Overnachten in een kampeermiddel</text:p>
                <text:list text:style-name="id1-3-2-2-7-4-2-2">
                  <text:list-item text:style-override="id1-3-2-2-7-4-2-2">
                    <text:number>1.</text:number>
                    <text:p text:style-name="al">’s Nachts mag alleen in een kampeermiddel worden verbleven als:</text:p>
                    <text:list text:style-name="id1-3-2-2-7-4-2-2-3">
                      <text:list-item text:style-override="id1-3-2-2-7-4-2-2-3-1">
                        <text:number>•</text:number>
                        <text:p text:style-name="al">dat op een kampeerterrein staat, of;</text:p>
                      </text:list-item>
                      <text:list-item text:style-override="id1-3-2-2-7-4-2-2-3-2">
                        <text:number>•</text:number>
                        <text:p text:style-name="al">dat staat op eigen terrein.</text:p>
                      </text:list-item>
                    </text:list>
                  </text:list-item>
                  <text:list-item text:style-override="id1-3-2-2-7-4-2-3">
                    <text:number>2.</text:number>
                    <text:p text:style-name="al">Het bevoegd gezag kan ontheffing verlenen voor een ander terrein voor maximaal vier aaneengesloten dagen. Indien de ontheffing wordt aangevraagd door een groep of vereniging, dan moet dit in combinatie met een aanvraag voor een evenementenvergunning.</text:p>
                  </text:list-item>
                </text:list>
              </text:section>
              <text:section text:name="artikel_id1-3-2-2-7-4-3" text:style-name="artikel">
                <text:p text:style-name="artikel_kop_titel"><text:span text:style-name="artikel_kop_label">Artikel</text:span> <text:span text:style-name="artikel_kop_nr">7.11</text:span> Handelsreclame</text:p>
                <text:list text:style-name="id1-3-2-2-7-4-3-2">
                  <text:list-item text:style-override="id1-3-2-2-7-4-3-2">
                    <text:number>1.</text:number>
                    <text:p text:style-name="al">Voor het plaatsen van handelsreclame is een omgevingsvergunning nodig. </text:p>
                  </text:list-item>
                  <text:list-item text:style-override="id1-3-2-2-7-4-3-3">
                    <text:number>2.</text:number>
                    <text:p text:style-name="al">Reclameborden zijn alleen op eigen terrein toegestaan als aan de volgende voorwaarden wordt voldaan:</text:p>
                    <text:list text:style-name="id1-3-2-2-7-4-3-3-3">
                      <text:list-item text:style-override="id1-3-2-2-7-4-3-3-3-1">
                        <text:number>a.</text:number>
                        <text:p text:style-name="al">niet hoger dan 1 meter;</text:p>
                      </text:list-item>
                      <text:list-item text:style-override="id1-3-2-2-7-4-3-3-3-2">
                        <text:number>b.</text:number>
                        <text:p text:style-name="al">de oppervlakte is niet meer dan 2 m².</text:p>
                      </text:list-item>
                      <text:list-item text:style-override="id1-3-2-2-7-4-3-3-3-3">
                        <text:number>c.</text:number>
                        <text:p text:style-name="al">Binnen een beschermd dorpsgezicht of welstandsintensief gebied moet de plaatsing voldoen aan de redelijke eisen van welstand. Langs wegen zijn reclameborden waarop filmpjes worden vertoond niet toegestaan. Wisselen van beelden mag wel, als er niet te vaak wordt gewisseld. </text:p>
                      </text:list-item>
                      <text:list-item text:style-override="id1-3-2-2-7-4-3-3-3-4">
                        <text:number>d.</text:number>
                        <text:p text:style-name="al">De handelsreclame is gelijk aan de rijbaan en in één blik zichtbaar. </text:p>
                      </text:list-item>
                      <text:list-item text:style-override="id1-3-2-2-7-4-3-3-3-5">
                        <text:number>e.</text:number>
                        <text:p text:style-name="al">Seks, religie of handelsreclame in strijd met de goede zeden is niet toegestaan.</text:p>
                      </text:list-item>
                    </text:list>
                  </text:list-item>
                  <text:list-item text:style-override="id1-3-2-2-7-4-3-4">
                    <text:number>3.</text:number>
                    <text:p text:style-name="al">In afwijking van het bepaalde in het eerste lid, is het plaatsen van tijdelijke handelsreclame binnen de bebouwde kom niet toegestaan. Dit verbod geldt niet als lid 4 van toepassing is. </text:p>
                  </text:list-item>
                  <text:list-item text:style-override="id1-3-2-2-7-4-3-5">
                    <text:number>4.</text:number>
                    <text:p text:style-name="al">Voor het plaatsen van tijdelijke verplaatsbare handelsreclame binnen de bebouwde kom is geen omgevingsvergunning nodig wanneer wordt voldaan aan de volgende voorwaarden:</text:p>
                    <text:list text:style-name="id1-3-2-2-7-4-3-5-3">
                      <text:list-item text:style-override="id1-3-2-2-7-4-3-5-3-1">
                        <text:number>a.</text:number>
                        <text:p text:style-name="al">niet meer dan 1 per kern; </text:p>
                      </text:list-item>
                      <text:list-item text:style-override="id1-3-2-2-7-4-3-5-3-2">
                        <text:number>b.</text:number>
                        <text:p text:style-name="al">de plaatsing het doelmatig en veilig gebruik en het onderhoud van de weg niet belemmert;</text:p>
                      </text:list-item>
                      <text:list-item text:style-override="id1-3-2-2-7-4-3-5-3-3">
                        <text:number>c.</text:number>
                        <text:p text:style-name="al">de handelsreclame na plaatsing gedurende een periode van maximaal 2 weken wordt verwijderd;</text:p>
                      </text:list-item>
                      <text:list-item text:style-override="id1-3-2-2-7-4-3-5-3-4">
                        <text:number>d.</text:number>
                        <text:p text:style-name="al">bij plaatsing op gemeentegrond een melding gebruik gemeentegrond moet zijn gedaan, minimaal 4 weken voor plaatsing van de handelsreclame;</text:p>
                      </text:list-item>
                      <text:list-item text:style-override="id1-3-2-2-7-4-3-5-3-5">
                        <text:number>e.</text:number>
                        <text:p text:style-name="al">maximale hoogte 3 meter gemeten vanaf het maaiveld en een oppervlakte van maximaal 9 m<text:span text:style-name="sup">2</text:span>.</text:p>
                      </text:list-item>
                    </text:list>
                  </text:list-item>
                </text:list>
              </text:section>
              <text:section text:name="artikel_id1-3-2-2-7-4-4" text:style-name="artikel">
                <text:p text:style-name="artikel_kop_titel"><text:span text:style-name="artikel_kop_label">Artikel</text:span> <text:span text:style-name="artikel_kop_nr">7.12</text:span> Standplaatsvergunning </text:p>
                <text:list text:style-name="id1-3-2-2-7-4-4-2">
                  <text:list-item text:style-override="id1-3-2-2-7-4-4-2">
                    <text:number>1.</text:number>
                    <text:p text:style-name="al">Voor het innemen van een standplaats is een vergunning nodig. </text:p>
                  </text:list-item>
                  <text:list-item text:style-override="id1-3-2-2-7-4-4-3">
                    <text:number>2.</text:number>
                    <text:p text:style-name="al">Een vergunning voor een vaste standplaats wordt verleend voor maximaal vijf jaar;</text:p>
                  </text:list-item>
                  <text:list-item text:style-override="id1-3-2-2-7-4-4-4">
                    <text:number>3.</text:number>
                    <text:p text:style-name="al">Naast de algemene weigeringsgronden zoals opgenomen in artikel 3.6 kan de vergunning ook worden geweigerd als er door bijzondere omstandigheden in de gemeente of in een deel van de gemeente te veel aanbod is uit één tak van handel.</text:p>
                  </text:list-item>
                  <text:list-item text:style-override="id1-3-2-2-7-4-4-5">
                    <text:number>4.</text:number>
                    <text:p text:style-name="al">Een vergunning is niet nodig voor zover er op basis van andere wetgeving een vergunning is verleend voor deze activiteit. </text:p>
                  </text:list-item>
                </text:list>
              </text:section>
              <text:section text:name="artikel_id1-3-2-2-7-4-5" text:style-name="artikel">
                <text:p text:style-name="artikel_kop_titel"><text:span text:style-name="artikel_kop_label">Artikel</text:span> <text:span text:style-name="artikel_kop_nr">7.13</text:span>  Crossterreinen</text:p>
                <text:list text:style-name="id1-3-2-2-7-4-5-2">
                  <text:list-item text:style-override="id1-3-2-2-7-4-5-2">
                    <text:number>1.</text:number>
                    <text:p text:style-name="al">Het is verboden op een terrein dat geen weg is met een motorvoertuig of een bromfiets:</text:p>
                    <text:list text:style-name="id1-3-2-2-7-4-5-2-3">
                      <text:list-item text:style-override="id1-3-2-2-7-4-5-2-3-1">
                        <text:number>a.</text:number>
                        <text:p text:style-name="al">een wedstrijd te houden of een wedstrijd voor te bereiden; </text:p>
                      </text:list-item>
                      <text:list-item text:style-override="id1-3-2-2-7-4-5-2-3-2">
                        <text:number>b.</text:number>
                        <text:p text:style-name="al">een trainings- of proefrit te houden, te organiseren of daaraan deel te nemen.</text:p>
                      </text:list-item>
                    </text:list>
                  </text:list-item>
                  <text:list-item text:style-override="id1-3-2-2-7-4-5-3">
                    <text:number>2.</text:number>
                    <text:p text:style-name="al">Het verbod in het eerste lid geldt niet als hiervoor al iets is geregeld in het Omgevingsplan, het Besluit activiteiten leefomgeving of het Besluit geluidproductie sportmotoren. </text:p>
                  </text:list-item>
                </text:list>
              </text:section>
              <text:section text:name="artikel_id1-3-2-2-7-4-6" text:style-name="artikel">
                <text:p text:style-name="artikel_kop_titel"><text:span text:style-name="artikel_kop_label">Artikel</text:span> <text:span text:style-name="artikel_kop_nr">7.14</text:span> Evenement</text:p>
                <text:list text:style-name="id1-3-2-2-7-4-6-2">
                  <text:list-item text:style-override="id1-3-2-2-7-4-6-2">
                    <text:number>1.</text:number>
                    <text:p text:style-name="al">Voor het organiseren van een evenement is een vergunning van de burgemeester nodig. </text:p>
                  </text:list-item>
                  <text:list-item text:style-override="id1-3-2-2-7-4-6-3">
                    <text:number>2.</text:number>
                    <text:p text:style-name="al">Er is geen vergunning, maar een melding nodig als wordt voldaan aan de volgende voorwaarden: </text:p>
                    <text:list text:style-name="id1-3-2-2-7-4-6-3-3">
                      <text:list-item text:style-override="id1-3-2-2-7-4-6-3-3-1">
                        <text:number>a.</text:number>
                        <text:p text:style-name="al">Er zijn niet meer dan 100 personen aanwezig;</text:p>
                      </text:list-item>
                      <text:list-item text:style-override="id1-3-2-2-7-4-6-3-3-2">
                        <text:number>b.</text:number>
                        <text:p text:style-name="al">Het evenement gebeurt tussen 13.00 en 23.00 uur op één dag;</text:p>
                      </text:list-item>
                      <text:list-item text:style-override="id1-3-2-2-7-4-6-3-3-3">
                        <text:number>c.</text:number>
                        <text:p text:style-name="al">Er wordt geen muziek gemaakt voor 13.00 uur of na 23.00 uur;</text:p>
                      </text:list-item>
                      <text:list-item text:style-override="id1-3-2-2-7-4-6-3-3-4">
                        <text:number>d.</text:number>
                        <text:p text:style-name="al">Het evenement vindt niet plaats op de weg, (brom)fietspad of parkeerplaats of iets anders zodat het een hindernis vormt voor het verkeer en de hulpdiensten;</text:p>
                      </text:list-item>
                      <text:list-item text:style-override="id1-3-2-2-7-4-6-3-3-5">
                        <text:number>e.</text:number>
                        <text:p text:style-name="al">Er worden alleen kleine objecten met een oppervlakte van minder dan 10 m² per object geplaatst;</text:p>
                      </text:list-item>
                      <text:list-item text:style-override="id1-3-2-2-7-4-6-3-3-6">
                        <text:number>f.</text:number>
                        <text:p text:style-name="al">Er is een organisator;</text:p>
                      </text:list-item>
                      <text:list-item text:style-override="id1-3-2-2-7-4-6-3-3-7">
                        <text:number>g.</text:number>
                        <text:p text:style-name="al">De organisator het evenement minstens vier weken voor de start meldt aan de burgemeester;</text:p>
                      </text:list-item>
                      <text:list-item text:style-override="id1-3-2-2-7-4-6-3-3-8">
                        <text:number>h.</text:number>
                        <text:p text:style-name="al">De melding voldoet aan de regels die zijn opgenomen in artikel 3.1.4.</text:p>
                      </text:list-item>
                    </text:list>
                  </text:list-item>
                  <text:list-item text:style-override="id1-3-2-2-7-4-6-4">
                    <text:number>3.</text:number>
                    <text:p text:style-name="al">Een vergunning is niet nodig voor een wedstrijd op of aan de weg als hiervoor een ontheffing is verleend door de minister op basis van de Wegenverkeerswet 1994.</text:p>
                  </text:list-item>
                </text:list>
              </text:section>
              <text:section text:name="artikel_id1-3-2-2-7-4-7" text:style-name="artikel">
                <text:p text:style-name="artikel_kop_titel"><text:span text:style-name="artikel_kop_label">Artikel</text:span> <text:span text:style-name="artikel_kop_nr">7.15</text:span> Melding betogingen op openbare plaatsen</text:p>
                <text:list text:style-name="id1-3-2-2-7-4-7-2">
                  <text:list-item text:style-override="id1-3-2-2-7-4-7-2">
                    <text:number>1.</text:number>
                    <text:p text:style-name="al">Degene die een betoging organiseert op een openbare plaats moet 48 uur voordat de betoging wordt gehouden een melding doen bij de burgemeester.</text:p>
                  </text:list-item>
                  <text:list-item text:style-override="id1-3-2-2-7-4-7-3">
                    <text:number>2.</text:number>
                    <text:p text:style-name="al">De melding voldoet aan de regels die zijn opgenomen in artikel 3.1.4 en 3.1.5.</text:p>
                  </text:list-item>
                  <text:list-item text:style-override="id1-3-2-2-7-4-7-4">
                    <text:number>3.</text:number>
                    <text:p text:style-name="al">De persoon die het bericht heeft gestuurd, ontvangt een bewijs waarin het tijdstip van het bericht staat.</text:p>
                  </text:list-item>
                  <text:list-item text:style-override="id1-3-2-2-7-4-7-5">
                    <text:number>4.</text:number>
                    <text:p text:style-name="al">Als de 48 uur voor de betoging valt op een vrijdag na 12.00 uur, een zaterdag, een zondag of een algemeen erkende feestdag dan wordt het bericht 3 dagen voordat de betoging wordt gehouden (om uiterlijk 12.00 uur) gestuurd.</text:p>
                  </text:list-item>
                  <text:list-item text:style-override="id1-3-2-2-7-4-7-6">
                    <text:number>5.</text:number>
                    <text:p text:style-name="al">De burgemeester kan in bijzondere omstandigheden de in het eerste lid genoemde periode verkorten en een mondeling bericht in behandeling nemen.</text:p>
                  </text:list-item>
                </text:list>
              </text:section>
              <text:section text:name="artikel_id1-3-2-2-7-4-8" text:style-name="artikel">
                <text:p text:style-name="artikel_kop_titel"><text:span text:style-name="artikel_kop_label">Artikel</text:span> <text:span text:style-name="artikel_kop_nr">7.16</text:span> Maatregel collectieve festiviteiten</text:p>
                <text:list text:style-name="id1-3-2-2-7-4-8-2">
                  <text:list-item text:style-override="id1-3-2-2-7-4-8-2">
                    <text:number>1.</text:number>
                    <text:p text:style-name="al">Het bevoegd gezag kan collectieve festiviteiten aanwijzen zoals opgenomen in artikel 22.73 en 22.239 van de Bruidsschat. </text:p>
                  </text:list-item>
                  <text:list-item text:style-override="id1-3-2-2-7-4-8-3">
                    <text:number>2.</text:number>
                    <text:p text:style-name="al">Het bevoegd gezag maakt de aanwijzing van de collectieve festiviteiten ten minste vier weken voor het begin van een nieuw kalenderjaar bekend.</text:p>
                  </text:list-item>
                  <text:list-item text:style-override="id1-3-2-2-7-4-8-4">
                    <text:number>3.</text:number>
                    <text:p text:style-name="al">Het bevoegd gezag kan, als een collectieve festiviteit onverwacht wordt georganiseerd, een festiviteit meteen aanwijzen als collectieve festiviteit zoals staat in het eerste lid.</text:p>
                  </text:list-item>
                  <text:list-item text:style-override="id1-3-2-2-7-4-8-5">
                    <text:number>4.</text:number>
                    <text:p text:style-name="al">Op de dagen zoals aangewezen in het eerste lid zijn de geluidwaarden als bedoeld in paragraaf 5.1.4.2 van het Besluit kwaliteit leefomgeving niet van toepassing. </text:p>
                  </text:list-item>
                  <text:list-item text:style-override="id1-3-2-2-7-4-8-6">
                    <text:number>5.</text:number>
                    <text:p text:style-name="al">De verlichtingsnormen ten behoeve van sportbeoefening op sportterreinen, als bedoeld in artikel 22.239 van de Bruidsschat, gelden niet bij collectieve festiviteiten.</text:p>
                  </text:list-item>
                </text:list>
              </text:section>
              <text:section text:name="artikel_id1-3-2-2-7-4-9" text:style-name="artikel">
                <text:p text:style-name="artikel_kop_titel"><text:span text:style-name="artikel_kop_label">Artikel</text:span> <text:span text:style-name="artikel_kop_nr">7.17</text:span> Organiseren incidentele festiviteiten </text:p>
                <text:list text:style-name="id1-3-2-2-7-4-9-2">
                  <text:list-item text:style-override="id1-3-2-2-7-4-9-2">
                    <text:number>1.</text:number>
                    <text:p text:style-name="al">Een openbare inrichting mag maximaal 6 incidentele festiviteiten per kalenderjaar organiseren. De normen zoals die staan in de artikelen 22.73 en 22.239 van de Bruidsschat zijn van toepassing. </text:p>
                  </text:list-item>
                  <text:list-item text:style-override="id1-3-2-2-7-4-9-3">
                    <text:number>2.</text:number>
                    <text:p text:style-name="al">De organisator van een incidentele festiviteit dient een ontheffing aan te vragen.</text:p>
                  </text:list-item>
                  <text:list-item text:style-override="id1-3-2-2-7-4-9-4">
                    <text:number>3.</text:number>
                    <text:p text:style-name="al">De aanvraag voor de ontheffing moet voldoen aan de regels in artikel 3.1.4.</text:p>
                  </text:list-item>
                  <text:list-item text:style-override="id1-3-2-2-7-4-9-5">
                    <text:number>4.</text:number>
                    <text:p text:style-name="al">Het bevoegd gezag kan, als een incidentele festiviteit onverwacht wordt georganiseerd, een festiviteit meteen aanwijzen als gezamenlijke festiviteit zoals opgenomen in het eerste lid. </text:p>
                  </text:list-item>
                  <text:list-item text:style-override="id1-3-2-2-7-4-9-6">
                    <text:number>5.</text:number>
                    <text:p text:style-name="al">Op de dagen zoals opgenomen in het eerste lid zijn de geluidwaarden als bedoeld in paragraaf 5.1.4.2 van het Besluit kwaliteit leefomgeving niet van toepassing.</text:p>
                  </text:list-item>
                  <text:list-item text:style-override="id1-3-2-2-7-4-9-7">
                    <text:number>6.</text:number>
                    <text:p text:style-name="al">Bij het laten horen van muziekgeluid blijven ramen en deuren gesloten, behalve voor het onmiddellijk doorlaten van personen of goederen.</text:p>
                  </text:list-item>
                  <text:list-item text:style-override="id1-3-2-2-7-4-9-8">
                    <text:number>7.</text:number>
                    <text:p text:style-name="al">Naast de algemene weigeringsgronden zoals opgenomen in artikel 3.6 kan de burgemeester het organiseren van een incidentele festiviteit verbieden wanneer het maximum aantal toegestane incidentele festiviteiten wordt overschreden.</text:p>
                  </text:list-item>
                </text:list>
              </text:section>
              <text:section text:name="artikel_id1-3-2-2-7-4-10" text:style-name="artikel">
                <text:p text:style-name="artikel_kop_titel"><text:span text:style-name="artikel_kop_label">Artikel</text:span> <text:span text:style-name="artikel_kop_nr">7.18</text:span> Natuurlijke behoefte doen</text:p>
                <text:p text:style-name="al">Het doen van de natuurlijke behoefte binnen de bebouwde kom mag alleen op de daarvoor bestemde plaatsen.</text:p>
              </text:section>
            </text:section>
            <text:p text:style-name="hoofdstuk_bottom"/>
          </text:section>
          <text:section text:name="hoofdstuk_id1-3-2-2-8" text:style-name="hoofdstuk">
            <text:p text:style-name="hoofdstuk_kop"><text:span text:style-name="label">Hoofdstuk</text:span> <text:span text:style-name="nr">8</text:span> Openbare orde en veiligheid </text:p>
            <text:section text:name="artikel_id1-3-2-2-8-2" text:style-name="artikel">
              <text:p text:style-name="artikel_kop_titel"><text:span text:style-name="artikel_kop_label"/> <text:span text:style-name="artikel_kop_nr"/> </text:p>
              <text:list text:style-name="id1-3-2-2-8-2-2">
                <text:list-item text:style-override="id1-3-2-2-8-2-2">
                  <text:number>a.</text:number>
                  <text:p text:style-name="al">
                <text:span text:style-name="nadrukondlijn">Bezoeker als bedoeld in paragraaf 12</text:span>: degene die niet beroepsmatig aanwezig is in een seksinrichting, met uitzondering van:</text:p>
                  <text:list text:style-name="id1-3-2-2-8-2-2-3">
                    <text:list-item text:style-override="id1-3-2-2-8-2-2-3-1">
                      <text:number>•</text:number>
                      <text:p text:style-name="al">de exploitant</text:p>
                    </text:list-item>
                    <text:list-item text:style-override="id1-3-2-2-8-2-2-3-2">
                      <text:number>•</text:number>
                      <text:p text:style-name="al">de beheerder</text:p>
                    </text:list-item>
                    <text:list-item text:style-override="id1-3-2-2-8-2-2-3-3">
                      <text:number>•</text:number>
                      <text:p text:style-name="al">de prostituee</text:p>
                    </text:list-item>
                    <text:list-item text:style-override="id1-3-2-2-8-2-2-3-4">
                      <text:number>•</text:number>
                      <text:p text:style-name="al">het personeel dat in de seksinrichting werkt</text:p>
                    </text:list-item>
                    <text:list-item text:style-override="id1-3-2-2-8-2-2-3-5">
                      <text:number>•</text:number>
                      <text:p text:style-name="al">toezichthouders die zijn aangewezen volgens hoofdstuk 13 van deze verordening en andere personen waarvan de aanwezigheid in de seksinrichting om dringende redenen nodig is.</text:p>
                    </text:list-item>
                  </text:list>
                </text:list-item>
                <text:list-item text:style-override="id1-3-2-2-8-2-3">
                  <text:number>b.</text:number>
                  <text:p text:style-name="al">
                <text:span text:style-name="nadrukondlijn">Beheerder</text:span>: de natuurlijke persoon of personen die de onmiddellijke feitelijke leiding uitvoert, dan wel uitvoeren in een seksinrichting of escortbedrijf;</text:p>
                </text:list-item>
                <text:list-item text:style-override="id1-3-2-2-8-2-4">
                  <text:number>c.</text:number>
                  <text:p text:style-name="al">
                <text:span text:style-name="nadrukondlijn">Escortbedrijf</text:span>: de natuurlijke persoon, groep van personen of rechtspersoon die als uitvoering van werk of in een omvang alsof dit uitvoering van werk was, prostitutie aanbiedt die op een andere plaats dan in de bedrijfsruimte wordt uitgevoerd.</text:p>
                </text:list-item>
                <text:list-item text:style-override="id1-3-2-2-8-2-5">
                  <text:number>d.</text:number>
                  <text:p text:style-name="al">
                <text:span text:style-name="nadrukondlijn">Exploitant</text:span>: de natuurlijke persoon of personen of rechtspersoon of rechtspersonen die een seksinrichting of escortbedrijf leidt, dan wel leiden om er winst mee te maken. Dit is ook de persoon die namens de rechtspersoon of rechtspersonen bevoegde natuurlijke persoon of personen spreekt.</text:p>
                </text:list-item>
                <text:list-item text:style-override="id1-3-2-2-8-2-6">
                  <text:number>e.</text:number>
                  <text:p text:style-name="al">
                <text:span text:style-name="nadrukondlijn">Hoogdrempelige inrichting</text:span>: inrichting zoals staat in artikel 30, onder d, van de Wet op de kansspelen.</text:p>
                </text:list-item>
                <text:list-item text:style-override="id1-3-2-2-8-2-7">
                  <text:number>f.</text:number>
                  <text:p text:style-name="al">
                <text:span text:style-name="nadrukondlijn">Kansspelautomaat</text:span>: automaat zoals staat in artikel 30, onder c. van de Wet op de kansspelen.</text:p>
                </text:list-item>
                <text:list-item text:style-override="id1-3-2-2-8-2-8">
                  <text:number>g.</text:number>
                  <text:p text:style-name="al">
                <text:span text:style-name="nadrukondlijn">Kort</text:span>
                <text:span text:style-name="nadrukondlijn">aanlijnen</text:span>: aanlijnen van een hond met een lijn met een lengte, gemeten van hand tot halsband, die niet langer is dan 1,50 meter.</text:p>
                </text:list-item>
                <text:list-item text:style-override="id1-3-2-2-8-2-9">
                  <text:number>h.</text:number>
                  <text:p text:style-name="al">
                <text:span text:style-name="nadrukondlijn">Laagdrempelige inrichting</text:span>: inrichting zoals staat in artikel 30, onder e, van de Wet op de kansspelen.</text:p>
                </text:list-item>
                <text:list-item text:style-override="id1-3-2-2-8-2-10">
                  <text:number>i.</text:number>
                  <text:p text:style-name="al">
                <text:span text:style-name="nadrukondlijn">Para-commerciële rechtspersonen</text:span>: sportverenigingen, clubhuizen, wijkgebouwen, dorpshuizen, culturele instellingen, kerkgenootschappen en verzorgingshuizen die in eigen beheer een kantine exploiteren waar tegen betaling alcoholhoudende drank wordt verstrekt.</text:p>
                </text:list-item>
                <text:list-item text:style-override="id1-3-2-2-8-2-11">
                  <text:number>j.</text:number>
                  <text:p text:style-name="al">
                <text:span text:style-name="nadrukondlijn">Prostitutie</text:span>: het zich beschikbaar stellen voor het doen van seksuele handelingen met een ander tegen vergoeding.</text:p>
                </text:list-item>
                <text:list-item text:style-override="id1-3-2-2-8-2-12">
                  <text:number>k.</text:number>
                  <text:p text:style-name="al">
                <text:span text:style-name="nadrukondlijn">Prostituee</text:span>: degene die zich beschikbaar stelt voor het doen van seksuele handelingen met een ander tegen vergoeding.</text:p>
                </text:list-item>
                <text:list-item text:style-override="id1-3-2-2-8-2-13">
                  <text:number>l.</text:number>
                  <text:p text:style-name="al">
                <text:span text:style-name="nadrukondlijn">Sekswinkel</text:span>: de voor het publiek bereikbare, besloten ruimte waarin vooral goederen met een erotisch-pornografische kenmerk aan particulieren worden verkocht of verhuurd.</text:p>
                </text:list-item>
                <text:list-item text:style-override="id1-3-2-2-8-2-14">
                  <text:number>m.</text:number>
                  <text:p text:style-name="al">
                <text:span text:style-name="nadrukondlijn">Speelgelegenheid</text:span>: een voor het publiek toegankelijke gelegenheid waar bedrijfsmatig of in een omvang alsof deze bedrijfsmatig is de mogelijkheid wordt geboden enig spel te beoefenen, waarbij geld of in geld inwisselbare voorwerpen kunnen worden gewonnen of verloren.</text:p>
                  <text:p text:style-name="al"/>
                </text:list-item>
              </text:list>
            </text:section>
            <text:section text:name="paragraaf_id1-3-2-2-8-3" text:style-name="paragraaf">
              <text:p text:style-name="paragraaf_kop"><text:span text:style-name="label">Paragraaf</text:span> <text:span text:style-name="nr">1</text:span> Bestrijding van ongeregeldheden</text:p>
              <text:section text:name="artikel_id1-3-2-2-8-3-2" text:style-name="artikel">
                <text:p text:style-name="artikel_kop_titel"><text:span text:style-name="artikel_kop_label">Artikel</text:span> <text:span text:style-name="artikel_kop_nr">8.1</text:span> Samenscholing en ongeregeldheden </text:p>
                <text:list text:style-name="id1-3-2-2-8-3-2-2">
                  <text:list-item text:style-override="id1-3-2-2-8-3-2-2">
                    <text:number>1.</text:number>
                    <text:p text:style-name="al">Het is verboden de openbare orde te verstoren of deel te nemen aan een samenscholing, zich onnodig op te dringen of door uitdagend gedrag aanleiding te geven tot ongeregeldheden, te vechten of op andere wijze de orde te verstoren.</text:p>
                  </text:list-item>
                  <text:list-item text:style-override="id1-3-2-2-8-3-2-3">
                    <text:number>2.</text:number>
                    <text:p text:style-name="al">Hij die op een openbare plaats aanwezig is bij een voorval waardoor ongeregeldheden ontstaan of dreigen te ontstaan, of hij die een tot toeloop van publiek aanleiding gevende gebeurtenis waardoor ongeregeldheden ontstaan of dreigen te ontstaan, dan wel zich bevindt in of aanwezig is bij een samenscholing, is verplicht op bevel van een door het college of burgemeester aangewezen toezichthouder zijn weg te vervolgen of zich in de door hem aangewezen richting te verwijderen.</text:p>
                  </text:list-item>
                  <text:list-item text:style-override="id1-3-2-2-8-3-2-4">
                    <text:number>3.</text:number>
                    <text:p text:style-name="al">Het is verboden om aanwezig te zijn op openbare plaatsen die door de burgemeester voor de openbare veiligheid zijn afgezet.</text:p>
                  </text:list-item>
                  <text:list-item text:style-override="id1-3-2-2-8-3-2-5">
                    <text:number>4.</text:number>
                    <text:p text:style-name="al">De burgemeester kan ontheffing verlenen het in het derde lid bepaalde verbod. </text:p>
                  </text:list-item>
                  <text:list-item text:style-override="id1-3-2-2-8-3-2-6">
                    <text:number>5.</text:number>
                    <text:p text:style-name="al">Dit artikel geldt niet voor betogingen, vergaderingen en godsdienstige en levensbeschouwelijke samenkomsten zoals bedoeld is in de Wet openbare manifestaties.</text:p>
                  </text:list-item>
                </text:list>
              </text:section>
              <text:section text:name="artikel_id1-3-2-2-8-3-3" text:style-name="artikel">
                <text:p text:style-name="artikel_kop_titel"><text:span text:style-name="artikel_kop_label">Artikel</text:span> <text:span text:style-name="artikel_kop_nr">8.2</text:span> Verbod tot verblijf in een gebied</text:p>
                <text:list text:style-name="id1-3-2-2-8-3-3-2">
                  <text:list-item text:style-override="id1-3-2-2-8-3-3-2">
                    <text:number>1.</text:number>
                    <text:p text:style-name="al">De burgemeester kan een persoon die de openbare orde of veiligheid heeft verstoord, verbieden om tijdens de periode die in dat verbod staat, op de in dat verbod aangewezen plaatsen te zijn. De burgemeester doet dit voor het beschermen van de openbare orde of veiligheid. Dit verbod geldt tijdens de in de bekendmaking van het verbod genoemde periode die maximaal 12 weken kan bedragen.</text:p>
                  </text:list-item>
                  <text:list-item text:style-override="id1-3-2-2-8-3-3-3">
                    <text:number>2.</text:number>
                    <text:p text:style-name="al">Voordat de burgemeester over gaat tot aanwijzing van gebieden waarvoor een verbod tot verblijf kan gelden, of tot omschrijving van overtredingen die tot verbod tot verblijf kunnen leiden, vind overleg plaats met de Officier van Justitie, zoals opgenomen in de Politiewet 2012.</text:p>
                    <text:p text:style-name="al"/>
                  </text:list-item>
                </text:list>
              </text:section>
            </text:section>
            <text:section text:name="paragraaf_id1-3-2-2-8-4" text:style-name="paragraaf">
              <text:p text:style-name="paragraaf_kop"><text:span text:style-name="label">Paragraaf</text:span> <text:span text:style-name="nr">2</text:span> Toezicht op openbare inrichtingen</text:p>
              <text:section text:name="artikel_id1-3-2-2-8-4-2" text:style-name="artikel">
                <text:p text:style-name="artikel_kop_titel"><text:span text:style-name="artikel_kop_label">Artikel</text:span> <text:span text:style-name="artikel_kop_nr">8.3</text:span> Exploitatie openbare inrichting</text:p>
                <text:list text:style-name="id1-3-2-2-8-4-2-2">
                  <text:list-item text:style-override="id1-3-2-2-8-4-2-2">
                    <text:number>1.</text:number>
                    <text:p text:style-name="al">Voor het exploiteren van een openbare inrichting is een vergunning van de burgemeester nodig.</text:p>
                  </text:list-item>
                  <text:list-item text:style-override="id1-3-2-2-8-4-2-3">
                    <text:number>2.</text:number>
                    <text:p text:style-name="al">De burgemeester weigert de vergunning als de exploitatie van de openbare inrichting in strijd is met het omgevingsplan.</text:p>
                  </text:list-item>
                  <text:list-item text:style-override="id1-3-2-2-8-4-2-4">
                    <text:number>3.</text:number>
                    <text:p text:style-name="al">Naast de weigering op basis van de algemene weigeringsgronden zoals opgenomen in artikel 3.6 houdt de burgemeester rekening met:</text:p>
                    <text:list text:style-name="id1-3-2-2-8-4-2-4-3">
                      <text:list-item text:style-override="id1-3-2-2-8-4-2-4-3-1">
                        <text:number>a.</text:number>
                        <text:p text:style-name="al">het karakter van de straat en de wijk waarin het horecabedrijf is gelegen of gelegen gaat komen;</text:p>
                      </text:list-item>
                      <text:list-item text:style-override="id1-3-2-2-8-4-2-4-3-2">
                        <text:number>b.</text:number>
                        <text:p text:style-name="al">de soort en grootte van het horecabedrijf;</text:p>
                      </text:list-item>
                      <text:list-item text:style-override="id1-3-2-2-8-4-2-4-3-3">
                        <text:number>c.</text:number>
                        <text:p text:style-name="al">de wijze van bedrijfsvoering door de exploitant of de leidinggevende en het levensgedrag van die persoon. </text:p>
                      </text:list-item>
                      <text:list-item text:style-override="id1-3-2-2-8-4-2-4-3-4">
                        <text:number>d.</text:number>
                        <text:p text:style-name="al">Eventuele gebeurtenissen met geweld, overlast op straat of drugsgebruik in een periode van 6 maanden voor de aanvraag</text:p>
                      </text:list-item>
                    </text:list>
                  </text:list-item>
                  <text:list-item text:style-override="id1-3-2-2-8-4-2-5">
                    <text:number>4.</text:number>
                    <text:p text:style-name="al">Er is geen vergunning nodig voor een openbare inrichting die zich bevindt in:</text:p>
                    <text:list text:style-name="id1-3-2-2-8-4-2-5-3">
                      <text:list-item text:style-override="id1-3-2-2-8-4-2-5-3-1">
                        <text:number>a.</text:number>
                        <text:p text:style-name="al">een winkel zoals bedoeld wordt in artikel 1 van de Winkeltijdenwet en de activiteiten van de openbare inrichting niet de hoofdactiviteiten zijn van de winkel;</text:p>
                      </text:list-item>
                      <text:list-item text:style-override="id1-3-2-2-8-4-2-5-3-2">
                        <text:number>b.</text:number>
                        <text:p text:style-name="al">een zorginstelling;</text:p>
                      </text:list-item>
                      <text:list-item text:style-override="id1-3-2-2-8-4-2-5-3-3">
                        <text:number>c.</text:number>
                        <text:p text:style-name="al">een museum; </text:p>
                      </text:list-item>
                      <text:list-item text:style-override="id1-3-2-2-8-4-2-5-3-4">
                        <text:number>d.</text:number>
                        <text:p text:style-name="al">een bedrijfskantine of – restaurant.</text:p>
                      </text:list-item>
                    </text:list>
                  </text:list-item>
                  <text:list-item text:style-override="id1-3-2-2-8-4-2-6">
                    <text:number>5.</text:number>
                    <text:p text:style-name="al">De burgemeester verleent op verzoek of ambtshalve vrijstelling van het verbod aan openbare inrichtingen die horecabedrijf zijn als bedoeld in artikel 1 van de Alcoholwet, als: </text:p>
                    <text:list text:style-name="id1-3-2-2-8-4-2-6-3">
                      <text:list-item text:style-override="id1-3-2-2-8-4-2-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8-4-2-6-3-2">
                        <text:number>b.</text:number>
                        <text:p text:style-name="al">de inrichting zich nieuw in de gemeente vestigt en er zich geen weigeringsgronden voordoen als bedoeld in artikel 3.6 of 8.3, tweede of derde lid. </text:p>
                      </text:list-item>
                    </text:list>
                  </text:list-item>
                  <text:list-item text:style-override="id1-3-2-2-8-4-2-7">
                    <text:number>6.</text:number>
                    <text:p text:style-name="al">De vrijstelling wordt ingetrokken wanneer zich een incident heeft voorgedaan als bedoeld in het vijfde lid, onder a. </text:p>
                  </text:list-item>
                </text:list>
              </text:section>
              <text:section text:name="artikel_id1-3-2-2-8-4-3" text:style-name="artikel">
                <text:p text:style-name="artikel_kop_titel"><text:span text:style-name="artikel_kop_label">Artikel</text:span> <text:span text:style-name="artikel_kop_nr">8.4</text:span> Sluitingstijden</text:p>
                <text:list text:style-name="id1-3-2-2-8-4-3-2">
                  <text:list-item text:style-override="id1-3-2-2-8-4-3-2">
                    <text:number>1.</text:number>
                    <text:p text:style-name="al">Openbare inrichtingen zijn gesloten en er zijn geen bezoekers aanwezig op:</text:p>
                    <text:list text:style-name="id1-3-2-2-8-4-3-2-3">
                      <text:list-item text:style-override="id1-3-2-2-8-4-3-2-3-1">
                        <text:number>a.</text:number>
                        <text:p text:style-name="al">maandag tot en met vrijdag tussen 02.00 uur en 06.00 uur;</text:p>
                      </text:list-item>
                      <text:list-item text:style-override="id1-3-2-2-8-4-3-2-3-2">
                        <text:number>b.</text:number>
                        <text:p text:style-name="al">op zaterdag en zondag tussen 03.00 uur en 06.00 uur;</text:p>
                      </text:list-item>
                      <text:list-item text:style-override="id1-3-2-2-8-4-3-2-3-3">
                        <text:number>c.</text:number>
                        <text:p text:style-name="al">op 1 januari tussen 04.00 uur en 06.00 uur.</text:p>
                      </text:list-item>
                    </text:list>
                  </text:list-item>
                  <text:list-item text:style-override="id1-3-2-2-8-4-3-3">
                    <text:number>2.</text:number>
                    <text:p text:style-name="al">De burgemeester kan ontheffing verlenen van de sluitingstijd.</text:p>
                  </text:list-item>
                  <text:list-item text:style-override="id1-3-2-2-8-4-3-4">
                    <text:number>3.</text:number>
                    <text:p text:style-name="al">Voor een openbare inrichting in een winkel gelden dezelfde sluitingstijden als voor de winkel.</text:p>
                  </text:list-item>
                  <text:list-item text:style-override="id1-3-2-2-8-4-3-5">
                    <text:number>4.</text:number>
                    <text:p text:style-name="al">Het eerste en het tweede lid gelden niet in die situaties waarvoor in of volgens de Wet milieubeheer, de Omgevingswet of het besluit activiteiten leefomgeving bepalingen zijn opgenomen.</text:p>
                  </text:list-item>
                  <text:list-item text:style-override="id1-3-2-2-8-4-3-6">
                    <text:number>5.</text:number>
                    <text:p text:style-name="al">Na 01.00 uur mogen geen bezoekers meer worden toegelaten in een openbare inrichting.</text:p>
                  </text:list-item>
                  <text:list-item text:style-override="id1-3-2-2-8-4-3-7">
                    <text:number>6.</text:number>
                    <text:p text:style-name="al">De burgemeester kan voor het beschermen van de openbare orde, veiligheid, zedelijkheid of gezondheid of voor bijzondere omstandigheden, voor één of meer openbare inrichtingen tijdelijk andere sluitingstijden vaststellen of tijdelijk sluiting bevelen.</text:p>
                  </text:list-item>
                  <text:list-item text:style-override="id1-3-2-2-8-4-3-8">
                    <text:number>7.</text:number>
                    <text:p text:style-name="al">Lid 6 geldt niet voor die situaties waarover in artikel 13b van de Opiumwet bepalingen zijn opgenomen.</text:p>
                  </text:list-item>
                </text:list>
              </text:section>
              <text:section text:name="artikel_id1-3-2-2-8-4-4" text:style-name="artikel">
                <text:p text:style-name="artikel_kop_titel"><text:span text:style-name="artikel_kop_label">Artikel</text:span> <text:span text:style-name="artikel_kop_nr">8.5</text:span> Het college als bevoegd bestuursorgaan</text:p>
                <text:p text:style-name="al">Als een openbare inrichting geen voor publiek openstaand gebouw of bijbehorend erf is, zoals omschreven in artikel 174 van de Gemeentewet, en welke bereikbaar is voor publiek dan treedt het college van burgemeester en wethouders, voor de toepassing van artikel 8.3 en 8.4, op als bevoegd bestuursorgaan.</text:p>
                <text:p text:style-name="al"/>
              </text:section>
            </text:section>
            <text:section text:name="paragraaf_id1-3-2-2-8-5" text:style-name="paragraaf">
              <text:p text:style-name="paragraaf_kop"><text:span text:style-name="label">Paragraaf</text:span> <text:span text:style-name="nr">3</text:span> Bijzondere bepalingen over horecabedrijven als bedoeld in de Alcoholwet</text:p>
              <text:section text:name="artikel_id1-3-2-2-8-5-2" text:style-name="artikel">
                <text:p text:style-name="artikel_kop_titel"><text:span text:style-name="artikel_kop_label">Artikel</text:span> <text:span text:style-name="artikel_kop_nr">8.6</text:span> Para-commerciële rechtspersonen</text:p>
                <text:list text:style-name="id1-3-2-2-8-5-2-2">
                  <text:list-item text:style-override="id1-3-2-2-8-5-2-2">
                    <text:number>1.</text:number>
                    <text:p text:style-name="al">Een para-commerciële rechtspersonen mag alleen zwak alcoholhoudende drank schenken als zij daarvoor een vergunning als bedoeld in de Alcoholwet hebben. </text:p>
                  </text:list-item>
                  <text:list-item text:style-override="id1-3-2-2-8-5-2-3">
                    <text:number>2.</text:number>
                    <text:p text:style-name="al">Para-commerciële rechtspersonen verstrekken uitsluitend zwak alcoholhoudende drank van maandag tot en met zondag na 12.00 uur tot twee uur na de laatste activiteit, maar uiterlijk tot 00.00 uur. Artikel 1 van de Alcoholwet is van overeenkomstige toepassing.</text:p>
                  </text:list-item>
                  <text:list-item text:style-override="id1-3-2-2-8-5-2-4">
                    <text:number>3.</text:number>
                    <text:p text:style-name="al">De burgemeester kan 12 keer per jaar ontheffing verlenen van de schenktijden zoals opgenomen in lid 2.</text:p>
                  </text:list-item>
                  <text:list-item text:style-override="id1-3-2-2-8-5-2-5">
                    <text:number>4.</text:number>
                    <text:p text:style-name="al">Het schenken van zwak-alcoholhoudende dranken mag niet tijdens bijeenkomsten van persoonlijke aard, bijeenkomsten die gericht zijn op mensen die normaal gesproken niet meedoen aan de activiteiten van de para-commerciële rechtspersonen en die tot oneerlijke concurrentie met reguliere horeca leiden. </text:p>
                  </text:list-item>
                  <text:list-item text:style-override="id1-3-2-2-8-5-2-6">
                    <text:number>5.</text:number>
                    <text:p text:style-name="al">De burgemeester kan een ontheffing verlenen van lid 4 als blijkt dat sprake is van een bijzondere gelegenheid van zeer tijdelijke aard én het een maatschappelijke betekenis heeft én elk commercieel belang is uitgesloten.</text:p>
                  </text:list-item>
                  <text:list-item text:style-override="id1-3-2-2-8-5-2-7">
                    <text:number>6.</text:number>
                    <text:p text:style-name="al">Het schenken van sterke drank is ten alle tijden verboden.</text:p>
                    <text:p text:style-name="al"/>
                  </text:list-item>
                </text:list>
              </text:section>
            </text:section>
            <text:section text:name="paragraaf_id1-3-2-2-8-6" text:style-name="paragraaf">
              <text:p text:style-name="paragraaf_kop"><text:span text:style-name="label">Paragraaf</text:span> <text:span text:style-name="nr">4</text:span> Toezicht op speelgelegenheden</text:p>
              <text:section text:name="artikel_id1-3-2-2-8-6-2" text:style-name="artikel">
                <text:p text:style-name="artikel_kop_titel"><text:span text:style-name="artikel_kop_label">Artikel</text:span> <text:span text:style-name="artikel_kop_nr">8.7</text:span> Speelgelegenheden</text:p>
                <text:list text:style-name="id1-3-2-2-8-6-2-2">
                  <text:list-item text:style-override="id1-3-2-2-8-6-2-2">
                    <text:number>1.</text:number>
                    <text:p text:style-name="al">Voor het exploiteren van een speelgelegenheid is een vergunning van de burgemeester nodig. </text:p>
                  </text:list-item>
                  <text:list-item text:style-override="id1-3-2-2-8-6-2-3">
                    <text:number>2.</text:number>
                    <text:p text:style-name="al">Er is geen vergunning nodig voor: </text:p>
                    <text:list text:style-name="id1-3-2-2-8-6-2-3-3">
                      <text:list-item text:style-override="id1-3-2-2-8-6-2-3-3-1">
                        <text:number>a.</text:number>
                        <text:p text:style-name="al">speelautomatenhallen waarvoor op grond van artikel 30c, eerste lid, onder b, van de Wet op de Kansspelen, vergunning is verleend;</text:p>
                      </text:list-item>
                      <text:list-item text:style-override="id1-3-2-2-8-6-2-3-3-2">
                        <text:number>b.</text:number>
                        <text:p text:style-name="al">speelgelegenheden waarvoor de minister van Justitie of de Kamer van Koophandel vergunning mag verlenen;</text:p>
                      </text:list-item>
                      <text:list-item text:style-override="id1-3-2-2-8-6-2-3-3-3">
                        <text:number>c.</text:number>
                        <text:p text:style-name="al">speelgelegenheden waar de mogelijkheid wordt geboden </text:p>
                        <text:list text:style-name="id1-3-2-2-8-6-2-3-3-3-3">
                          <text:list-item text:style-override="id1-3-2-2-8-6-2-3-3-3-3-1">
                            <text:number>•</text:number>
                            <text:p text:style-name="al">om het kleine kansspel zoals wordt bedoeld in artikel 7c van de Wet op de kansspelen, te beoefenen,;</text:p>
                          </text:list-item>
                          <text:list-item text:style-override="id1-3-2-2-8-6-2-3-3-3-3-2">
                            <text:number>•</text:number>
                            <text:p text:style-name="al">om te spelen op speelautomaten zoals wordt bedoeld in artikel 30 van de Wet op de kansspelen; </text:p>
                          </text:list-item>
                          <text:list-item text:style-override="id1-3-2-2-8-6-2-3-3-3-3-3">
                            <text:number>•</text:number>
                            <text:p text:style-name="al">om de handeling zoals wordt bedoeld in artikel l, onder a, van de Wet op de kansspelen uit te voeren.</text:p>
                          </text:list-item>
                        </text:list>
                      </text:list-item>
                    </text:list>
                  </text:list-item>
                </text:list>
              </text:section>
              <text:section text:name="artikel_id1-3-2-2-8-6-3" text:style-name="artikel">
                <text:p text:style-name="artikel_kop_titel"><text:span text:style-name="artikel_kop_label">Artikel</text:span> <text:span text:style-name="artikel_kop_nr">8.8</text:span> Kansspelautomaten</text:p>
                <text:list text:style-name="id1-3-2-2-8-6-3-2">
                  <text:list-item text:style-override="id1-3-2-2-8-6-3-2">
                    <text:number>1.</text:number>
                    <text:p text:style-name="al">In hoogdrempelige inrichtingen zijn maximaal 2 kansspelautomaten toegestaan.</text:p>
                  </text:list-item>
                  <text:list-item text:style-override="id1-3-2-2-8-6-3-3">
                    <text:number>2.</text:number>
                    <text:p text:style-name="al">In laagdrempelige inrichtingen zijn kansspelautomaten niet toegestaan.</text:p>
                    <text:p text:style-name="al"/>
                  </text:list-item>
                </text:list>
              </text:section>
            </text:section>
            <text:section text:name="paragraaf_id1-3-2-2-8-7" text:style-name="paragraaf">
              <text:p text:style-name="paragraaf_kop"><text:span text:style-name="label">Paragraaf</text:span> <text:span text:style-name="nr">5</text:span> Maatregelen tegen overlast en baldadigheid</text:p>
              <text:section text:name="artikel_id1-3-2-2-8-7-2" text:style-name="artikel">
                <text:p text:style-name="artikel_kop_titel"><text:span text:style-name="artikel_kop_label">Artikel</text:span> <text:span text:style-name="artikel_kop_nr">8.9</text:span> Betreden gesloten woning of lokaal</text:p>
                <text:list text:style-name="id1-3-2-2-8-7-2-2">
                  <text:list-item text:style-override="id1-3-2-2-8-7-2-2">
                    <text:number>1.</text:number>
                    <text:p text:style-name="al">Het is verboden een, volgens artikel 174a van de Gemeentewet </text:p>
                    <text:list text:style-name="id1-3-2-2-8-7-2-2-3">
                      <text:list-item text:style-override="id1-3-2-2-8-7-2-2-3-1">
                        <text:number>a.</text:number>
                        <text:p text:style-name="al">gesloten woning; </text:p>
                      </text:list-item>
                      <text:list-item text:style-override="id1-3-2-2-8-7-2-2-3-2">
                        <text:number>b.</text:number>
                        <text:p text:style-name="al">een niet voor publiek bereikbaar lokaal;</text:p>
                      </text:list-item>
                      <text:list-item text:style-override="id1-3-2-2-8-7-2-2-3-3">
                        <text:number>c.</text:number>
                        <text:p text:style-name="al">een bij die woning of dat lokaal behorend erf, </text:p>
                      </text:list-item>
                    </text:list>
                    <text:p text:style-name="al">te betreden.</text:p>
                  </text:list-item>
                  <text:list-item text:style-override="id1-3-2-2-8-7-2-3">
                    <text:number>2.</text:number>
                    <text:p text:style-name="al">Het is verboden een, volgens artikel 13b van de Opiumwet, </text:p>
                    <text:list text:style-name="id1-3-2-2-8-7-2-3-3">
                      <text:list-item text:style-override="id1-3-2-2-8-7-2-3-3-1">
                        <text:number>a.</text:number>
                        <text:p text:style-name="al">gesloten woning; </text:p>
                      </text:list-item>
                      <text:list-item text:style-override="id1-3-2-2-8-7-2-3-3-2">
                        <text:number>b.</text:number>
                        <text:p text:style-name="al">een niet voor het publiek toegankelijk lokaal; </text:p>
                      </text:list-item>
                      <text:list-item text:style-override="id1-3-2-2-8-7-2-3-3-3">
                        <text:number>c.</text:number>
                        <text:p text:style-name="al">een bij die woning of dat lokaal behorend erf; </text:p>
                      </text:list-item>
                      <text:list-item text:style-override="id1-3-2-2-8-7-2-3-3-4">
                        <text:number>d.</text:number>
                        <text:p text:style-name="al">een voor het publiek toegankelijk lokaal of bij dat lokaal behorend erf, </text:p>
                      </text:list-item>
                    </text:list>
                    <text:p text:style-name="al">te betreden.</text:p>
                  </text:list-item>
                  <text:list-item text:style-override="id1-3-2-2-8-7-2-4">
                    <text:number>3.</text:number>
                    <text:p text:style-name="al">Deze verboden gelden niet voor personen van wie de aanwezigheid in de woning of het lokaal om dringende reden nodig is.</text:p>
                  </text:list-item>
                </text:list>
              </text:section>
              <text:section text:name="artikel_id1-3-2-2-8-7-3" text:style-name="artikel">
                <text:p text:style-name="artikel_kop_titel"><text:span text:style-name="artikel_kop_label">Artikel</text:span> <text:span text:style-name="artikel_kop_nr">8.10</text:span> Vervoer inbrekerswerktuigen</text:p>
                <text:list text:style-name="id1-3-2-2-8-7-3-2">
                  <text:list-item text:style-override="id1-3-2-2-8-7-3-2">
                    <text:number>1.</text:number>
                    <text:p text:style-name="al">Het is verboden op een openbare plaats inbrekerswerktuigen te vervoeren of bij zich te hebben.</text:p>
                  </text:list-item>
                  <text:list-item text:style-override="id1-3-2-2-8-7-3-3">
                    <text:number>2.</text:number>
                    <text:p text:style-name="al">Het verbod is niet van toepassing als de genoemde gereedschappen, voorwerpen of middelen niet zijn gebruikt of niet zijn bestemd voor inbreken.</text:p>
                  </text:list-item>
                </text:list>
              </text:section>
              <text:section text:name="artikel_id1-3-2-2-8-7-4" text:style-name="artikel">
                <text:p text:style-name="artikel_kop_titel"><text:span text:style-name="artikel_kop_label">Artikel</text:span> <text:span text:style-name="artikel_kop_nr">8.11</text:span> Hinderlijk gedrag op openbare plaatsen en voor het publiek toegankelijke ruimtes</text:p>
                <text:list text:style-name="id1-3-2-2-8-7-4-2">
                  <text:list-item text:style-override="id1-3-2-2-8-7-4-2">
                    <text:number>1.</text:number>
                    <text:p text:style-name="al">Het is verboden om op een openbare plaats of in een voor het publiek bereikbare ruimte zonder reden aanwezig te zijn, op een manier die voor andere gebruikers of omwonenden onnodig overlast of hinder veroorzaakt. </text:p>
                  </text:list-item>
                  <text:list-item text:style-override="id1-3-2-2-8-7-4-3">
                    <text:number>2.</text:number>
                    <text:p text:style-name="al">Het verbod is niet van toepassing op situaties waarvoor in de artikelen 424, 426b is of 431 van het Wetboek van Strafrecht of artikel 5 van de Wegenverkeerswet 1994 andere bepalingen zijn opgenomen. </text:p>
                  </text:list-item>
                </text:list>
              </text:section>
              <text:section text:name="artikel_id1-3-2-2-8-7-5" text:style-name="artikel">
                <text:p text:style-name="artikel_kop_titel"><text:span text:style-name="artikel_kop_label">Artikel</text:span> <text:span text:style-name="artikel_kop_nr">8.12</text:span> Verplichte route</text:p>
                <text:list text:style-name="id1-3-2-2-8-7-5-2">
                  <text:list-item text:style-override="id1-3-2-2-8-7-5-2">
                    <text:number>1.</text:number>
                    <text:p text:style-name="al">Het is de, door de burgemeester aangewezen groepen van personen, verboden op de door hem aangewezen tijdstippen van een door hem aangewezen route af te wijken.</text:p>
                  </text:list-item>
                  <text:list-item text:style-override="id1-3-2-2-8-7-5-3">
                    <text:number>2.</text:number>
                    <text:p text:style-name="al">De burgemeester kan bepalen om af te wijken van het in het eerste lid gestelde verbod.</text:p>
                  </text:list-item>
                </text:list>
              </text:section>
              <text:section text:name="artikel_id1-3-2-2-8-7-6" text:style-name="artikel">
                <text:p text:style-name="artikel_kop_titel"><text:span text:style-name="artikel_kop_label">Artikel</text:span> <text:span text:style-name="artikel_kop_nr">8.13</text:span> Verboden drankgebruik</text:p>
                <text:list text:style-name="id1-3-2-2-8-7-6-2">
                  <text:list-item text:style-override="id1-3-2-2-8-7-6-2">
                    <text:number>1.</text:number>
                    <text:p text:style-name="al">Op een openbare plaats, die deel uitmaakt van een door het bevoegd gezag aangewezen gebied, mag geen alcoholhoudende drank worden gebruikt. Aangebroken flessen, blikjes en dergelijke met alcoholhoudende drank mag een persoon ook niet bij zich hebben.</text:p>
                  </text:list-item>
                  <text:list-item text:style-override="id1-3-2-2-8-7-6-3">
                    <text:number>2.</text:number>
                    <text:p text:style-name="al">Het bepaalde in het eerste lid geldt niet voor: </text:p>
                    <text:list text:style-name="id1-3-2-2-8-7-6-3-3">
                      <text:list-item text:style-override="id1-3-2-2-8-7-6-3-3-1">
                        <text:number>a.</text:number>
                        <text:p text:style-name="al">een terras dat hoort bij een horecabedrijf zoals wordt bedoeld in artikel 1 van de Alcoholwet;</text:p>
                      </text:list-item>
                      <text:list-item text:style-override="id1-3-2-2-8-7-6-3-3-2">
                        <text:number>b.</text:number>
                        <text:p text:style-name="al">de plaats, die niet een horecabedrijf is, zoals wordt bedoeld onder a, waarvoor een ontheffing geldt volgens artikel 35 van de Alcoholwet.</text:p>
                      </text:list-item>
                    </text:list>
                  </text:list-item>
                </text:list>
              </text:section>
              <text:section text:name="artikel_id1-3-2-2-8-7-7" text:style-name="artikel">
                <text:p text:style-name="artikel_kop_titel"><text:span text:style-name="artikel_kop_label">Artikel</text:span> <text:span text:style-name="artikel_kop_nr">8.14</text:span> Verbod op zichtbare uitingen van verboden organisaties </text:p>
                <text:p text:style-name="al">Vervallen</text:p>
                <text:p text:style-name="al"/>
              </text:section>
            </text:section>
            <text:section text:name="paragraaf_id1-3-2-2-8-8" text:style-name="paragraaf">
              <text:p text:style-name="paragraaf_kop"><text:span text:style-name="label">Paragraaf</text:span> <text:span text:style-name="nr">6</text:span> Honden</text:p>
              <text:section text:name="artikel_id1-3-2-2-8-8-2" text:style-name="artikel">
                <text:p text:style-name="artikel_kop_titel"><text:span text:style-name="artikel_kop_label">Artikel</text:span> <text:span text:style-name="artikel_kop_nr">8.15</text:span> Loslopende honden</text:p>
                <text:list text:style-name="id1-3-2-2-8-8-2-2">
                  <text:list-item text:style-override="id1-3-2-2-8-8-2-2">
                    <text:number>1.</text:number>
                    <text:p text:style-name="al">Het is de eigenaar of houder van een hond verboden die hond te laten verblijven of te laten lopen: </text:p>
                    <text:list text:style-name="id1-3-2-2-8-8-2-2-3">
                      <text:list-item text:style-override="id1-3-2-2-8-8-2-2-3-1">
                        <text:number>a.</text:number>
                        <text:p text:style-name="al">binnen de bebouwde kom op de weg zonder dat die hond aangelijnd is;</text:p>
                      </text:list-item>
                      <text:list-item text:style-override="id1-3-2-2-8-8-2-2-3-2">
                        <text:number>b.</text:number>
                        <text:p text:style-name="al">op een voor het publiek toegankelijke en kennelijk als zodanig ingerichte kinderspeelplaats, zandbak of speelweide of op een andere door het bevoegd gezag aangewezen plaats;</text:p>
                      </text:list-item>
                      <text:list-item text:style-override="id1-3-2-2-8-8-2-2-3-3">
                        <text:number>c.</text:number>
                        <text:p text:style-name="al">in de openbare ruimte zonder voorzien te zijn van een halsband of een ander identificatiemerk dat de eigenaar of houder duidelijk doet kennen.</text:p>
                      </text:list-item>
                    </text:list>
                  </text:list-item>
                  <text:list-item text:style-override="id1-3-2-2-8-8-2-3">
                    <text:number>2.</text:number>
                    <text:p text:style-name="al">Het bevoegd gezag kan plaatsen aanwijzen waar het verbod genoemd in het eerste lid onder a niet geldt.</text:p>
                  </text:list-item>
                  <text:list-item text:style-override="id1-3-2-2-8-8-2-4">
                    <text:number>3.</text:number>
                    <text:p text:style-name="al">De verboden genoemd in het eerste lid onder a en b gelden niet voor zover de eigenaar of houder van een hond zich vanwege zijn handicap door een geleidehond laat begeleiden of als een eigenaar of houder van een hond deze aantoonbaar gekwalificeerd opleidt tot geleidehond.</text:p>
                  </text:list-item>
                </text:list>
              </text:section>
              <text:section text:name="artikel_id1-3-2-2-8-8-3" text:style-name="artikel">
                <text:p text:style-name="artikel_kop_titel"><text:span text:style-name="artikel_kop_label">Artikel</text:span> <text:span text:style-name="artikel_kop_nr">8.16</text:span> Verontreiniging door honden</text:p>
                <text:list text:style-name="id1-3-2-2-8-8-3-2">
                  <text:list-item text:style-override="id1-3-2-2-8-8-3-2">
                    <text:number>1.</text:number>
                    <text:p text:style-name="al">De eigenaar of houder van een hond is verplicht ervoor te zorgen dat die hond zich niet van uitwerpselen ontdoet: </text:p>
                    <text:list text:style-name="id1-3-2-2-8-8-3-2-3">
                      <text:list-item text:style-override="id1-3-2-2-8-8-3-2-3-1">
                        <text:number>a.</text:number>
                        <text:p text:style-name="al">op een gedeelte van de weg dat bestemd is of mede bestemd voor het verkeer van voetgangers;</text:p>
                      </text:list-item>
                      <text:list-item text:style-override="id1-3-2-2-8-8-3-2-3-2">
                        <text:number>b.</text:number>
                        <text:p text:style-name="al">op een voor het publiek bereikbare en ingerichte kinderspeelplaats, zandbak of speelweide;</text:p>
                      </text:list-item>
                      <text:list-item text:style-override="id1-3-2-2-8-8-3-2-3-3">
                        <text:number>c.</text:number>
                        <text:p text:style-name="al">op een andere door het bevoegd gezag aangewezen plaats.</text:p>
                      </text:list-item>
                    </text:list>
                  </text:list-item>
                  <text:list-item text:style-override="id1-3-2-2-8-8-3-3">
                    <text:number>2.</text:number>
                    <text:p text:style-name="al">Het bevoegd gezag kan plaatsen aanwijzen waar het verbod genoemd in het eerste lid, onder a niet geldt.</text:p>
                  </text:list-item>
                  <text:list-item text:style-override="id1-3-2-2-8-8-3-4">
                    <text:number>3.</text:number>
                    <text:p text:style-name="al">Als de eigenaar of houder van de hond er voor zorgt dat de uitwerpselen onmiddellijk worden opgeruimd dan vervalt de strafbaarheid van de overtreding op het gebod die in het eerste lid is bepaald.</text:p>
                  </text:list-item>
                  <text:list-item text:style-override="id1-3-2-2-8-8-3-5">
                    <text:number>4.</text:number>
                    <text:p text:style-name="al">In ieder geval moet ieder persoon, die met een hond in de onder lid 1 a t/m c genoemde gebieden is, verplicht een goed opruimmiddel bij zich hebben zodat eventuele hondenuitwerpselen onmiddellijk kunnen worden verwijderd.</text:p>
                  </text:list-item>
                </text:list>
              </text:section>
              <text:section text:name="artikel_id1-3-2-2-8-8-4" text:style-name="artikel">
                <text:p text:style-name="artikel_kop_titel"><text:span text:style-name="artikel_kop_label">Artikel</text:span> <text:span text:style-name="artikel_kop_nr">8.17</text:span> Gevaarlijke honden</text:p>
                <text:list text:style-name="id1-3-2-2-8-8-4-2">
                  <text:list-item text:style-override="id1-3-2-2-8-8-4-2">
                    <text:number>1.</text:number>
                    <text:p text:style-name="al">Het is de eigenaar of houder van een hond verboden die hond te laten verblijven of te laten lopen op een openbare plaats of op het terrein van een ander: </text:p>
                    <text:list text:style-name="id1-3-2-2-8-8-4-2-3">
                      <text:list-item text:style-override="id1-3-2-2-8-8-4-2-3-1">
                        <text:number>a.</text:number>
                        <text:p text:style-name="al">niet anders dan kort aangelijnd nadat het bevoegd gezag aan de eigenaar of de houder heeft bekendgemaakt dat het die hond gevaarlijk of hinderlijk vindt en daarom een aanlijngebod om het gedrag van die hond nodig is;</text:p>
                      </text:list-item>
                      <text:list-item text:style-override="id1-3-2-2-8-8-4-2-3-2">
                        <text:number>b.</text:number>
                        <text:p text:style-name="al">niet anders dan kort aangelijnd en voorzien van een muilkorf nadat het bevoegd gezag aan de eigenaar of de houder heeft bekendgemaakt dat het die hond gevaarlijk of hinderlijk vindt en daarom een aanlijn- en muilkorfgebod om het gedrag van die hond nodig is.</text:p>
                      </text:list-item>
                    </text:list>
                  </text:list-item>
                  <text:list-item text:style-override="id1-3-2-2-8-8-4-3">
                    <text:number>2.</text:number>
                    <text:p text:style-name="al">Onverminderd het bepaalde in artikel 8.15, eerste lid onder c, geldt voor het bepaalde in het eerste lid bovendien dat de hond voorzien moet zijn van een optisch leesbaar, niet- verwijderbaar identificatiekenmerk in het oor of de buikwand.</text:p>
                    <text:p text:style-name="al"/>
                  </text:list-item>
                </text:list>
              </text:section>
            </text:section>
            <text:section text:name="paragraaf_id1-3-2-2-8-9" text:style-name="paragraaf">
              <text:p text:style-name="paragraaf_kop"><text:span text:style-name="label">Paragraaf</text:span> <text:span text:style-name="nr">7</text:span> Vuurwerk en carbid</text:p>
              <text:section text:name="artikel_id1-3-2-2-8-9-2" text:style-name="artikel">
                <text:p text:style-name="artikel_kop_titel"><text:span text:style-name="artikel_kop_label">Artikel</text:span> <text:span text:style-name="artikel_kop_nr">8.18</text:span> Verkoop consumentenvuurwerk</text:p>
                <text:p text:style-name="al">Voor de verkoop van consumentenvuurwerk, zoals bedoeld in het vuurwerkbesluit is een vergunning nodig. De vergunning is gebonden aan de locatie. </text:p>
              </text:section>
              <text:section text:name="artikel_id1-3-2-2-8-9-3" text:style-name="artikel">
                <text:p text:style-name="artikel_kop_titel"><text:span text:style-name="artikel_kop_label">Artikel</text:span> <text:span text:style-name="artikel_kop_nr">8.19</text:span> Carbid, acetyleengas afkomstig van carbid en gasmengsels of stoffen met vergelijkbare eigenschappen</text:p>
                <text:list text:style-name="id1-3-2-2-8-9-3-2">
                  <text:list-item text:style-override="id1-3-2-2-8-9-3-2">
                    <text:number>1.</text:number>
                    <text:p text:style-name="al">Het is verboden:</text:p>
                    <text:list text:style-name="id1-3-2-2-8-9-3-2-3">
                      <text:list-item text:style-override="id1-3-2-2-8-9-3-2-3-1">
                        <text:number>a.</text:number>
                        <text:p text:style-name="al">acetyleengas (C2H2) afkomstig van een reactie tussen carbid (calciumcarbid-chemische formule CAC2) water of gasmengsels met vergelijkbare eigenschappen; </text:p>
                      </text:list-item>
                      <text:list-item text:style-override="id1-3-2-2-8-9-3-2-3-2">
                        <text:number>b.</text:number>
                        <text:p text:style-name="al">al dan niet vernevelde, vloeistoffen of stoffen met vergelijkbare eigenschappen, in een wel of niet afgesloten vat, bus, fles of dergelijk voorwerp op explosieve wijze te verbranden op zo een manier dat daardoor gevaar, schade of hinder voor de omgeving kan worden veroorzaakt.</text:p>
                      </text:list-item>
                    </text:list>
                  </text:list-item>
                  <text:list-item text:style-override="id1-3-2-2-8-9-3-3">
                    <text:number>2.</text:number>
                    <text:p text:style-name="al">Het is verboden carbid op of aan de openbare weg of op een voor publiek bereikbare plaats bij zich te hebben of achter te laten zodat anderen per ongeluk met de stof in contact kunnen komen.</text:p>
                  </text:list-item>
                  <text:list-item text:style-override="id1-3-2-2-8-9-3-4">
                    <text:number>3.</text:number>
                    <text:p text:style-name="al">Het is verboden carbid af te leveren en voor aflevering bij zich te hebben als wordt vermoed of als bekend is dat daarvan gebruik wordt gemaakt zoals wordt omschreven in lid 1.</text:p>
                  </text:list-item>
                  <text:list-item text:style-override="id1-3-2-2-8-9-3-5">
                    <text:number>4.</text:number>
                    <text:p text:style-name="al">Het bepaalde in lid 2 en 3 geldt niet voor de persoon die kan aantonen dat het carbid niet bedoeld is voor het genoemde in lid 1.</text:p>
                  </text:list-item>
                  <text:list-item text:style-override="id1-3-2-2-8-9-3-6">
                    <text:number>5.</text:number>
                    <text:p text:style-name="al">Het verbod zoals opgenomen in lid 1 onder b en c geldt niet voor het normale gebruik van wettelijk toegestane verbrandingsmotoren.</text:p>
                  </text:list-item>
                  <text:list-item text:style-override="id1-3-2-2-8-9-3-7">
                    <text:number>6.</text:number>
                    <text:p text:style-name="al">Het verbod zoals opgenomen in lid 1 onder a, geldt niet voor het gebruik van carbid voor het bereiken van een knaleffect of het verschieten van voorwerpen, als voldaan wordt aan de volgende voorwaarden:</text:p>
                    <text:list text:style-name="id1-3-2-2-8-9-3-7-3">
                      <text:list-item text:style-override="id1-3-2-2-8-9-3-7-3-1">
                        <text:number>a.</text:number>
                        <text:p text:style-name="al">Het gebruik mag alleen plaatsvinden met een of meer melkbussen, of voorwerpen die daarop lijken, met elk een maximale inhoud van 50 liter. </text:p>
                      </text:list-item>
                      <text:list-item text:style-override="id1-3-2-2-8-9-3-7-3-2">
                        <text:number>b.</text:number>
                        <text:p text:style-name="al">Het gebruik mag alleen plaatsvinden op 31 december van 10.00 uur tot uiterlijk 1 januari 02.00 uur. </text:p>
                      </text:list-item>
                      <text:list-item text:style-override="id1-3-2-2-8-9-3-7-3-3">
                        <text:number>c.</text:number>
                        <text:p text:style-name="al">Er een melding wordt gedaan welke voldoet aan de regels die zijn opgenomen in artikel 3.1.8. </text:p>
                      </text:list-item>
                      <text:list-item text:style-override="id1-3-2-2-8-9-3-7-3-4">
                        <text:number>d.</text:number>
                        <text:p text:style-name="al">Bij het verschieten van voorwerpen moet de schootsrichting zijn aangegeven en de plaats vanwaar geschoten wordt. Deze plaats moet gelegen zijn:</text:p>
                        <text:list text:style-name="id1-3-2-2-8-9-3-7-3-4-3">
                          <text:list-item text:style-override="id1-3-2-2-8-9-3-7-3-4-3-1">
                            <text:number>•</text:number>
                            <text:p text:style-name="al">op een afstand van tenminste 75 meter van woonbebouwing, en</text:p>
                          </text:list-item>
                          <text:list-item text:style-override="id1-3-2-2-8-9-3-7-3-4-3-2">
                            <text:number>•</text:number>
                            <text:p text:style-name="al">op een afstand van tenminste 300 meter van voorzieningen die worden gebruikt worden voor het houden van dieren.</text:p>
                          </text:list-item>
                        </text:list>
                      </text:list-item>
                    </text:list>
                  </text:list-item>
                  <text:list-item text:style-override="id1-3-2-2-8-9-3-8">
                    <text:number>7.</text:number>
                    <text:p text:style-name="al">Dit artikel is niet van toepassing als de Wet Milieubeheer, de Wet wapens en munitie, de Wet vervoer gevaarlijke stoffen of het Wetboek van Strafrecht geldt.</text:p>
                    <text:p text:style-name="al"/>
                  </text:list-item>
                </text:list>
              </text:section>
            </text:section>
            <text:section text:name="paragraaf_id1-3-2-2-8-10" text:style-name="paragraaf">
              <text:p text:style-name="paragraaf_kop"><text:span text:style-name="label">Paragraaf</text:span> <text:span text:style-name="nr">8</text:span> Drugsoverlast</text:p>
              <text:section text:name="artikel_id1-3-2-2-8-10-2" text:style-name="artikel">
                <text:p text:style-name="artikel_kop_titel"><text:span text:style-name="artikel_kop_label">Artikel</text:span> <text:span text:style-name="artikel_kop_nr">8.20</text:span> Drugshandel op straat</text:p>
                <text:p text:style-name="al">Onverminderd het bepaalde in de Opiumwet, is het verboden op of aan de weg te gaan staan of heen en weer te bewegen met als doel om middelen die worden bedoeld in artikel 2 en 3 van de Opiumwet, of daarop gelijkende waar, wel of niet tegen betaling af te leveren, aan te bieden of te verwerven, daarbij behulpzaam te zijn of daarin te bemiddelen. Het is ook verboden om op of aan wegen te zijn, in of op een voertuig, daarmee heen en weer of rond te rijden, met hetzelfde doel zoals in de eerste zin staat beschreven.</text:p>
              </text:section>
              <text:section text:name="artikel_id1-3-2-2-8-10-3" text:style-name="artikel">
                <text:p text:style-name="artikel_kop_titel"><text:span text:style-name="artikel_kop_label">Artikel</text:span> <text:span text:style-name="artikel_kop_nr">8.21</text:span> Drugsgebruik in het openbaar</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8-10-4" text:style-name="artikel">
                <text:p text:style-name="artikel_kop_titel"><text:span text:style-name="artikel_kop_label">Artikel</text:span> <text:span text:style-name="artikel_kop_nr">8.22</text:span> Bestuurlijke ophouding</text:p>
                <text:p text:style-name="al">De burgemeester kan volgens artikel 154a van de Gemeentewet besluiten tot het tijdelijk doen ophouden van door hem aangewezen groepen van personen op een door hem aangewezen plaats als deze personen het bepaalde in</text:p>
                <text:list text:style-name="id1-3-2-2-8-10-4-3">
                  <text:list-item text:style-override="id1-3-2-2-8-10-4-3-1">
                    <text:number>•</text:number>
                    <text:p text:style-name="al">artikel 8.1 samenscholingsverbod; </text:p>
                  </text:list-item>
                  <text:list-item text:style-override="id1-3-2-2-8-10-4-3-2">
                    <text:number>•</text:number>
                    <text:p text:style-name="al">artikel 7.3 aanleggen, beschadigen en veranderen van een weg; </text:p>
                  </text:list-item>
                  <text:list-item text:style-override="id1-3-2-2-8-10-4-3-3">
                    <text:number>•</text:number>
                    <text:p text:style-name="al">artikel 8.13 verboden drankgebruik; </text:p>
                  </text:list-item>
                  <text:list-item text:style-override="id1-3-2-2-8-10-4-3-4">
                    <text:number>•</text:number>
                    <text:p text:style-name="al">artikel 8.14 verbod op zichtbare uitingen van verboden organisaties;</text:p>
                  </text:list-item>
                  <text:list-item text:style-override="id1-3-2-2-8-10-4-3-5">
                    <text:number>•</text:number>
                    <text:p text:style-name="al">artikel 8.21 drugsgebruik in het openbaar;</text:p>
                  </text:list-item>
                  <text:list-item text:style-override="id1-3-2-2-8-10-4-3-6">
                    <text:number>•</text:number>
                    <text:p text:style-name="al">artikel 8.30 verbod om vuur te stoken,</text:p>
                  </text:list-item>
                </text:list>
                <text:p text:style-name="al">groepsgewijs niet naleven.</text:p>
              </text:section>
              <text:section text:name="artikel_id1-3-2-2-8-10-5" text:style-name="artikel">
                <text:p text:style-name="artikel_kop_titel"><text:span text:style-name="artikel_kop_label">Artikel</text:span> <text:span text:style-name="artikel_kop_nr">8.23</text:span> Veiligheidsrisicogebieden</text:p>
                <text:p text:style-name="al">De burgemeester kan volgens artikel 151b van de Gemeentewet een gebied, met inbegrip van de daarin gelegen voor het publiek openstaande gebouwen en daarbij behorende erven, aanwijzen als veiligheidsrisicogebied. De burgemeester doet dat als de openbare orde wordt verstoord door de aanwezigheid van wapens of als er ernstige vrees is dat dit kan ontstaan.</text:p>
              </text:section>
              <text:section text:name="artikel_id1-3-2-2-8-10-6" text:style-name="artikel">
                <text:p text:style-name="artikel_kop_titel"><text:span text:style-name="artikel_kop_label">Artikel</text:span> <text:span text:style-name="artikel_kop_nr">8.24</text:span> Cameratoezicht op openbare plaatsen</text:p>
                <text:p text:style-name="al">De burgemeester mag volgens artikel 151c van de Gemeentewet vaste camera’s plaatsen voor een bepaalde periode voor het toezicht op een openbare plaats.</text:p>
              </text:section>
              <text:section text:name="artikel_id1-3-2-2-8-10-7" text:style-name="artikel">
                <text:p text:style-name="artikel_kop_titel"><text:span text:style-name="artikel_kop_label">Artikel</text:span> <text:span text:style-name="artikel_kop_nr">8.25</text:span> Woonoverlast zoals wordt bedoeld in artikel 151d Gemeentewet </text:p>
                <text:p text:style-name="al">Gedrag vanuit een woning of een bij die woning horend erf of in de onmiddellijke nabijheid van die woning of erf, mag geen ernstige of herhaaldelijke hinder veroorzaken voor mensen die om deze woning of erf heen wonen. </text:p>
                <text:p text:style-name="al">De persoon die de woning of een bij die woning behorend erf gebruikt, of dit, tegen betaling, in gebruik geeft aan een persoon die niet als ingezetene met een adres in de gemeente in de basisregistratie personen is ingeschreven, moet daarvoor zorgen.</text:p>
              </text:section>
            </text:section>
            <text:section text:name="paragraaf_id1-3-2-2-8-11" text:style-name="paragraaf">
              <text:p text:style-name="paragraaf_kop"><text:span text:style-name="label">Paragraaf</text:span> <text:span text:style-name="nr">9</text:span> Bescherming van het milieu en het natuurschoon en zorg voor het uiterlijk aanzien van de gemeente</text:p>
              <text:section text:name="artikel_id1-3-2-2-8-11-2" text:style-name="artikel">
                <text:p text:style-name="artikel_kop_titel"><text:span text:style-name="artikel_kop_label">Artikel</text:span> <text:span text:style-name="artikel_kop_nr">8.26</text:span> Geluidhinder</text:p>
                <text:list text:style-name="id1-3-2-2-8-11-2-2">
                  <text:list-item text:style-override="id1-3-2-2-8-11-2-2">
                    <text:number>1.</text:number>
                    <text:p text:style-name="al">Het is verboden toestellen of geluidsapparaten te laten werken of een activiteit te doen op een manier zodat het voor iemand die in de buurt woont of voor de omgeving geluidhinder veroorzaakt. Dit geldt niet voor apparaten die zorgen voor knallen om vogels of wilde dieren te verjagen of voor apparaten die worden gebruikt in een inrichting als bedoeld in de definitiebepaling van Hoofdstuk 7.</text:p>
                  </text:list-item>
                  <text:list-item text:style-override="id1-3-2-2-8-11-2-3">
                    <text:number>2.</text:number>
                    <text:p text:style-name="al">Een knalapparaat mag alleen in werking zijn als:</text:p>
                    <text:list text:style-name="id1-3-2-2-8-11-2-3-3">
                      <text:list-item text:style-override="id1-3-2-2-8-11-2-3-3-1">
                        <text:number>a.</text:number>
                        <text:p text:style-name="al">er een melding voor is gedaan;</text:p>
                      </text:list-item>
                      <text:list-item text:style-override="id1-3-2-2-8-11-2-3-3-2">
                        <text:number>b.</text:number>
                        <text:p text:style-name="al">het alleen wordt gebruikt voor de noodzakelijke verjaging van wild en/of gevogelte om schade aan gewassen te voorkomen dan wel te verminderen;</text:p>
                      </text:list-item>
                      <text:list-item text:style-override="id1-3-2-2-8-11-2-3-3-3">
                        <text:number>c.</text:number>
                        <text:p text:style-name="al">het alleen in werking is tussen 07.00 uur en 21.00 uur;</text:p>
                      </text:list-item>
                      <text:list-item text:style-override="id1-3-2-2-8-11-2-3-3-4">
                        <text:number>d.</text:number>
                        <text:p text:style-name="al">het op een geluidsgevoelig object van een derde een waarde van maximaal 75 dB(A) veroorzaakt;</text:p>
                      </text:list-item>
                      <text:list-item text:style-override="id1-3-2-2-8-11-2-3-3-5">
                        <text:number>e.</text:number>
                        <text:p text:style-name="al">de afstand tussen een knalapparaat en een geluidsgevoelig object van een derde minimaal 250 meter bedraagt;</text:p>
                      </text:list-item>
                      <text:list-item text:style-override="id1-3-2-2-8-11-2-3-3-6">
                        <text:number>f.</text:number>
                        <text:p text:style-name="al">de afstand tussen een knalapparaat en de openbare weg minimaal 50 meter bedraagt;</text:p>
                      </text:list-item>
                      <text:list-item text:style-override="id1-3-2-2-8-11-2-3-3-7">
                        <text:number>g.</text:number>
                        <text:p text:style-name="al">de loop van een knalapparaat niet op een geluidsgevoelig object staat gericht;</text:p>
                      </text:list-item>
                      <text:list-item text:style-override="id1-3-2-2-8-11-2-3-3-8">
                        <text:number>h.</text:number>
                        <text:p text:style-name="al">de knalfrequentie maximaal 6 knallen per uur bedraagt;</text:p>
                      </text:list-item>
                      <text:list-item text:style-override="id1-3-2-2-8-11-2-3-3-9">
                        <text:number>i.</text:number>
                        <text:p text:style-name="al">binnen 50 meter van een knalapparaat geen ander knalapparaat in werking is; </text:p>
                      </text:list-item>
                      <text:list-item text:style-override="id1-3-2-2-8-11-2-3-3-10">
                        <text:number>j.</text:number>
                        <text:p text:style-name="al">dit apparaat iedere keer na 3 dagen, tenminste 25 meter wordt verplaatst;</text:p>
                      </text:list-item>
                      <text:list-item text:style-override="id1-3-2-2-8-11-2-3-3-11">
                        <text:number>k.</text:number>
                        <text:p text:style-name="al">dit apparaat op hetzelfde perceel, tijdens een aangesloten periode van maximaal 4 weken in werking is.</text:p>
                      </text:list-item>
                    </text:list>
                  </text:list-item>
                  <text:list-item text:style-override="id1-3-2-2-8-11-2-4">
                    <text:number>3.</text:number>
                    <text:p text:style-name="al">Het bevoegd gezag kan ontheffing verlenen van het bepaalde in lid 1 voor wegwerkzaamheden, werkzaamheden aan het spoor of bouwwerkzaamheden of andere bijzondere aangelegenheden. Dan gelden de volgende voorwaarden:</text:p>
                    <text:list text:style-name="id1-3-2-2-8-11-2-4-3">
                      <text:list-item text:style-override="id1-3-2-2-8-11-2-4-3-1">
                        <text:number>a.</text:number>
                        <text:p text:style-name="al">er moet een geluidsonderzoek worden aangeleverd. </text:p>
                      </text:list-item>
                      <text:list-item text:style-override="id1-3-2-2-8-11-2-4-3-2">
                        <text:number>b.</text:number>
                        <text:p text:style-name="al">Er wordt bij bouw- of sloopwerkzaamheden gebruik gemaakt van de best beschikbare stille technieken.</text:p>
                      </text:list-item>
                    </text:list>
                  </text:list-item>
                  <text:list-item text:style-override="id1-3-2-2-8-11-2-5">
                    <text:number>4.</text:number>
                    <text:p text:style-name="al">Het verbod geldt niet als daarvoor regels zijn bepaald in het Besluit activiteiten leefomgeving, de Zondagswet, de Wet openbare manifestaties, het Vuurwerkbesluit of de Provinciale Omgevingsverordening Noord-Holland of als er in een besluit specifieke regels zijn gesteld over de maximaal toegestane geluidsbelasting en die regels worden nageleefd.</text:p>
                  </text:list-item>
                </text:list>
              </text:section>
              <text:section text:name="artikel_id1-3-2-2-8-11-3" text:style-name="artikel">
                <text:p text:style-name="artikel_kop_titel"><text:span text:style-name="artikel_kop_label">Artikel</text:span> <text:span text:style-name="artikel_kop_nr">8.27</text:span> Bescherming van Flora en Fauna</text:p>
                <text:list text:style-name="id1-3-2-2-8-11-3-2">
                  <text:list-item text:style-override="id1-3-2-2-8-11-3-2">
                    <text:number>1.</text:number>
                    <text:p text:style-name="al">De eigenaar of gebruiker van gronden is verplicht de volgende plantensoorten te verwijderen indien deze planten overlast kunnen veroorzaken voor nabijgelegen gronden: </text:p>
                    <text:list text:style-name="id1-3-2-2-8-11-3-2-3">
                      <text:list-item text:style-override="id1-3-2-2-8-11-3-2-3-1">
                        <text:number>a.</text:number>
                        <text:p text:style-name="al">Reuzenbereklauw (Heracleaum mantegazzianum) voordat de plant tot bloei komt; </text:p>
                      </text:list-item>
                      <text:list-item text:style-override="id1-3-2-2-8-11-3-2-3-2">
                        <text:number>b.</text:number>
                        <text:p text:style-name="al">Japanse Duizendknoop (Fallopia japonica) voordat de plant tot bloei komt;</text:p>
                      </text:list-item>
                      <text:list-item text:style-override="id1-3-2-2-8-11-3-2-3-3">
                        <text:number>c.</text:number>
                        <text:p text:style-name="al">Jacobskruid (Senecio jacabaea) voordat de plant tot bloei komt;</text:p>
                      </text:list-item>
                      <text:list-item text:style-override="id1-3-2-2-8-11-3-2-3-4">
                        <text:number>d.</text:number>
                        <text:p text:style-name="al">Akkerdistel (Cirsium-soorten), Akkermelkdistel (Sonchus-soorten), Mariadistel (Silybium-soorten), wegdistel (Onopordon-soorten) en ridderzuring (Rumex obtusifolius), voordat deze tot knopvorming komen.</text:p>
                      </text:list-item>
                    </text:list>
                  </text:list-item>
                </text:list>
              </text:section>
            </text:section>
            <text:section text:name="paragraaf_id1-3-2-2-8-12" text:style-name="paragraaf">
              <text:p text:style-name="paragraaf_kop"><text:span text:style-name="label">Paragraaf</text:span> <text:span text:style-name="nr">9a</text:span> Het bewaren van houtopstanden</text:p>
              <text:section text:name="artikel_id1-3-2-2-8-12-2" text:style-name="artikel">
                <text:p text:style-name="artikel_kop_titel"><text:span text:style-name="artikel_kop_label">Artikel</text:span> <text:span text:style-name="artikel_kop_nr">8.27a</text:span> begripsbepalingen</text:p>
                <text:list text:style-name="id1-3-2-2-8-12-2-2">
                  <text:list-item text:style-override="id1-3-2-2-8-12-2-2">
                    <text:number>1.</text:number>
                    <text:p text:style-name="al">In deze afdeling wordt verstaan onder: </text:p>
                    <text:list text:style-name="id1-3-2-2-8-12-2-2-3">
                      <text:list-item text:style-override="id1-3-2-2-8-12-2-2-3-1">
                        <text:number>a.</text:number>
                        <text:p text:style-name="al">houtopstand: hakhout, een houtwal of een of meer bomen; </text:p>
                      </text:list-item>
                      <text:list-item text:style-override="id1-3-2-2-8-12-2-2-3-2">
                        <text:number>b.</text:number>
                        <text:p text:style-name="al">hakhout: een of meer bomen die na te zijn geveld, opnieuw op de stronk uitlopen.</text:p>
                      </text:list-item>
                      <text:list-item text:style-override="id1-3-2-2-8-12-2-2-3-3">
                        <text:number>c.</text:number>
                        <text:p text:style-name="al">Iepziekte: e aantasting van iepen door de schimmel Ophiostoma ulmi (Buism.) Nannf. (syn. Ceratocystis ulmi (Buism.) C. Moreau);</text:p>
                      </text:list-item>
                      <text:list-item text:style-override="id1-3-2-2-8-12-2-2-3-4">
                        <text:number>d.</text:number>
                        <text:p text:style-name="al">iepenspintkever: het insect, in elk ontwikkelingsstadium, behorende tot de soorten Scolytus scolytus (F.) en Scolytus multistriatus (Marsh) </text:p>
                      </text:list-item>
                    </text:list>
                  </text:list-item>
                  <text:list-item text:style-override="id1-3-2-2-8-12-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item text:style-override="id1-3-2-2-8-12-2-4">
                    <text:number>3.</text:number>
                    <text:p text:style-name="al">Onder bomenlijst wordt verstaan de lijst met beschermwaardige houtopstanden in de gemeente Hollands Kroon, vastgesteld door het college van burgemeester en wethouders. </text:p>
                  </text:list-item>
                </text:list>
              </text:section>
              <text:section text:name="artikel_id1-3-2-2-8-12-3" text:style-name="artikel">
                <text:p text:style-name="artikel_kop_titel"><text:span text:style-name="artikel_kop_label">Artikel</text:span> <text:span text:style-name="artikel_kop_nr">8.27b</text:span> Omgevingsvergunning voor het vellen van houtopstanden </text:p>
                <text:list text:style-name="id1-3-2-2-8-12-3-2">
                  <text:list-item text:style-override="id1-3-2-2-8-12-3-2">
                    <text:number>1.</text:number>
                    <text:p text:style-name="al">Het is verboden zonder vergunning van het bevoegd gezag de houtopstanden te vellen of te doen vellen die staan vermeld op de bomenlijst.</text:p>
                  </text:list-item>
                  <text:list-item text:style-override="id1-3-2-2-8-12-3-3">
                    <text:number>2.</text:number>
                    <text:p text:style-name="al">De vergunning kan worden geweigerd op grond van: </text:p>
                    <text:list text:style-name="id1-3-2-2-8-12-3-3-3">
                      <text:list-item text:style-override="id1-3-2-2-8-12-3-3-3-1">
                        <text:number>a.</text:number>
                        <text:p text:style-name="al">de natuurwaarde van de houtopstand; </text:p>
                      </text:list-item>
                      <text:list-item text:style-override="id1-3-2-2-8-12-3-3-3-2">
                        <text:number>b.</text:number>
                        <text:p text:style-name="al">de landschappelijke waarde van de houtopstand;</text:p>
                      </text:list-item>
                      <text:list-item text:style-override="id1-3-2-2-8-12-3-3-3-3">
                        <text:number>c.</text:number>
                        <text:p text:style-name="al">de waarde van de houtopstand voor dorpsschoon;</text:p>
                      </text:list-item>
                      <text:list-item text:style-override="id1-3-2-2-8-12-3-3-3-4">
                        <text:number>d.</text:number>
                        <text:p text:style-name="al">de beeldbepalende waarde van de houtopstand;</text:p>
                      </text:list-item>
                      <text:list-item text:style-override="id1-3-2-2-8-12-3-3-3-5">
                        <text:number>e.</text:number>
                        <text:p text:style-name="al">de cultuurhistorische waarde van de houtopstand;</text:p>
                      </text:list-item>
                      <text:list-item text:style-override="id1-3-2-2-8-12-3-3-3-6">
                        <text:number>f.</text:number>
                        <text:p text:style-name="al">de waarde voor de leefbaarheid van de houtopstand.</text:p>
                      </text:list-item>
                    </text:list>
                  </text:list-item>
                  <text:list-item text:style-override="id1-3-2-2-8-12-3-4">
                    <text:number>3.</text:number>
                    <text:p text:style-name="al">Het bevoegd gezag kan een herplantplicht opleggen onder nader te stellen voorschriften. </text:p>
                  </text:list-item>
                </text:list>
              </text:section>
              <text:section text:name="artikel_id1-3-2-2-8-12-4" text:style-name="artikel">
                <text:p text:style-name="artikel_kop_titel"><text:span text:style-name="artikel_kop_label">Artikel</text:span> <text:span text:style-name="artikel_kop_nr">8.27c</text:span> bestrijding Iepziekte </text:p>
                <text:list text:style-name="id1-3-2-2-8-12-4-2">
                  <text:list-item text:style-override="id1-3-2-2-8-12-4-2">
                    <text:number>1.</text:number>
                    <text:p text:style-name="al">Wanneer op een perceel één of meer iepen staan die naar het oordeel van burgemeester en wethouders gevaar opleveren voor de verspreiding van de iepziekte of voor vermeerdering van iepenspintkevers is de eigenaar en een ander rechthebbende van het perceel verplicht binnen een termijn van tien werkdagen na aanschrijving van burgemeester en wethouders de iepen:</text:p>
                    <text:list text:style-name="id1-3-2-2-8-12-4-2-3">
                      <text:list-item text:style-override="id1-3-2-2-8-12-4-2-3-1">
                        <text:number>a.</text:number>
                        <text:p text:style-name="al">te vellen;</text:p>
                      </text:list-item>
                      <text:list-item text:style-override="id1-3-2-2-8-12-4-2-3-2">
                        <text:number>b.</text:number>
                        <text:p text:style-name="al">te ontschorsen; en</text:p>
                      </text:list-item>
                      <text:list-item text:style-override="id1-3-2-2-8-12-4-2-3-3">
                        <text:number>c.</text:number>
                        <text:p text:style-name="al">de schors te vernietigen of zodanig te behandelen dat verspreiding van de iepziekte wordt voorkomen.</text:p>
                      </text:list-item>
                    </text:list>
                  </text:list-item>
                  <text:list-item text:style-override="id1-3-2-2-8-12-4-3">
                    <text:number>2.</text:number>
                    <text:p text:style-name="al">Het is verboden gevelde iepen of delen daarvan voorhanden of in voorraad te hebben of te vervoeren. Dit verbod is niet van toepassing op:</text:p>
                    <text:list text:style-name="id1-3-2-2-8-12-4-3-3">
                      <text:list-item text:style-override="id1-3-2-2-8-12-4-3-3-1">
                        <text:number>a.</text:number>
                        <text:p text:style-name="al">geheel ontschorst iepenhout;</text:p>
                      </text:list-item>
                      <text:list-item text:style-override="id1-3-2-2-8-12-4-3-3-2">
                        <text:number>b.</text:number>
                        <text:p text:style-name="al">iepenhout met een doorsnede kleiner dan 4 cm; of</text:p>
                      </text:list-item>
                      <text:list-item text:style-override="id1-3-2-2-8-12-4-3-3-3">
                        <text:number>c.</text:number>
                        <text:p text:style-name="al">vervoer van iepenhout door een erkend iepenaannemer.</text:p>
                      </text:list-item>
                    </text:list>
                  </text:list-item>
                  <text:list-item text:style-override="id1-3-2-2-8-12-4-4">
                    <text:number>3.</text:number>
                    <text:p text:style-name="al">Burgemeester en wethouders kunnen ontheffing verlenen van het onder lid 2 gestelde verbod. </text:p>
                  </text:list-item>
                </text:list>
              </text:section>
              <text:section text:name="artikel_id1-3-2-2-8-12-5" text:style-name="artikel">
                <text:p text:style-name="artikel_kop_titel"><text:span text:style-name="artikel_kop_label">Artikel</text:span> <text:span text:style-name="artikel_kop_nr">8.27d</text:span> afstand tot erfgrens</text:p>
                <text:list text:style-name="id1-3-2-2-8-12-5-2">
                  <text:list-item text:style-override="id1-3-2-2-8-12-5-2">
                    <text:number>1.</text:number>
                    <text:p text:style-name="al">De afstand als bedoeld in artikel 5:42 Burgerlijk Wetboek wordt vastgesteld op nihil voor bomen, heesters en heggen op gemeentegrond.</text:p>
                    <text:p text:style-name="al"/>
                  </text:list-item>
                </text:list>
              </text:section>
            </text:section>
            <text:section text:name="paragraaf_id1-3-2-2-8-13" text:style-name="paragraaf">
              <text:p text:style-name="paragraaf_kop"><text:span text:style-name="label">Paragraaf</text:span> <text:span text:style-name="nr">10</text:span> Andere onderwerpen die te maken hebben met de huishouding van de gemeente</text:p>
              <text:section text:name="artikel_id1-3-2-2-8-13-2" text:style-name="artikel">
                <text:p text:style-name="artikel_kop_titel"><text:span text:style-name="artikel_kop_label">Artikel</text:span> <text:span text:style-name="artikel_kop_nr">8.28</text:span> Inzameling van geld of goederen</text:p>
                <text:list text:style-name="id1-3-2-2-8-13-2-2">
                  <text:list-item text:style-override="id1-3-2-2-8-13-2-2">
                    <text:number>1.</text:number>
                    <text:p text:style-name="al">Om een openbare inzameling van geld of goederen te houden of daarvoor een intekenlijst aan te bieden is een vergunning nodig. </text:p>
                  </text:list-item>
                  <text:list-item text:style-override="id1-3-2-2-8-13-2-3">
                    <text:number>2.</text:number>
                    <text:p text:style-name="al">Onder een inzameling van geld of goederen wordt ook verstaan: </text:p>
                    <text:list text:style-name="id1-3-2-2-8-13-2-3-3">
                      <text:list-item text:style-override="id1-3-2-2-8-13-2-3-3-1">
                        <text:number>a.</text:number>
                        <text:p text:style-name="al">het aanbieden van goederen, waartoe ook worden gerekend geschreven of gedrukte stukken;</text:p>
                      </text:list-item>
                      <text:list-item text:style-override="id1-3-2-2-8-13-2-3-3-2">
                        <text:number>b.</text:number>
                        <text:p text:style-name="al">het aanbieden van diensten; </text:p>
                      </text:list-item>
                      <text:list-item text:style-override="id1-3-2-2-8-13-2-3-3-3">
                        <text:number>c.</text:number>
                        <text:p text:style-name="al">het aanvaarden van geld of goederen als daarbij wordt gezegd of de indruk wordt gewekt dat de opbrengst geheel of voor een deel voor een liefdadig of ideëel doel bestemd is.</text:p>
                      </text:list-item>
                    </text:list>
                  </text:list-item>
                  <text:list-item text:style-override="id1-3-2-2-8-13-2-4">
                    <text:number>3.</text:number>
                    <text:p text:style-name="al">Er is geen vergunning nodig voor een inzameling die:</text:p>
                    <text:list text:style-name="id1-3-2-2-8-13-2-4-3">
                      <text:list-item text:style-override="id1-3-2-2-8-13-2-4-3-1">
                        <text:number>a.</text:number>
                        <text:p text:style-name="al">alleen in besloten kring gehouden wordt;</text:p>
                      </text:list-item>
                      <text:list-item text:style-override="id1-3-2-2-8-13-2-4-3-2">
                        <text:number>b.</text:number>
                        <text:p text:style-name="al">door een instelling met een CBF-keurmerk wordt uitgevoerd;</text:p>
                      </text:list-item>
                      <text:list-item text:style-override="id1-3-2-2-8-13-2-4-3-3">
                        <text:number>c.</text:number>
                        <text:p text:style-name="al">door een andere, door het college aangewezen instelling, wordt uitgevoerd</text:p>
                      </text:list-item>
                    </text:list>
                  </text:list-item>
                  <text:list-item text:style-override="id1-3-2-2-8-13-2-5">
                    <text:number>4.</text:number>
                    <text:p text:style-name="al">Het collecteren is toegestaan op maandag t/m zaterdag tussen 08:00 en 20:00 uur.</text:p>
                  </text:list-item>
                </text:list>
              </text:section>
              <text:section text:name="artikel_id1-3-2-2-8-13-3" text:style-name="artikel">
                <text:p text:style-name="artikel_kop_titel"><text:span text:style-name="artikel_kop_label">Artikel</text:span> <text:span text:style-name="artikel_kop_nr">8.29</text:span> Overlast aan vaartuigen</text:p>
                <text:list text:style-name="id1-3-2-2-8-13-3-2">
                  <text:list-item text:style-override="id1-3-2-2-8-13-3-2">
                    <text:number>1.</text:number>
                    <text:p text:style-name="al">Het is verboden zonder redelijk doel zich vast te houden aan een vaartuig in openbaar water, daarop te klimmen of zich daarop of daarin te begeven of te bevinden.</text:p>
                  </text:list-item>
                  <text:list-item text:style-override="id1-3-2-2-8-13-3-3">
                    <text:number>2.</text:number>
                    <text:p text:style-name="al">Het is aan degene die daartoe niet bevoegd is verboden een vaartuig, liggend in of aan een openbaar water, los te maken.</text:p>
                    <text:p text:style-name="al"/>
                  </text:list-item>
                </text:list>
              </text:section>
            </text:section>
            <text:section text:name="paragraaf_id1-3-2-2-8-14" text:style-name="paragraaf">
              <text:p text:style-name="paragraaf_kop"><text:span text:style-name="label">Paragraaf</text:span> <text:span text:style-name="nr">11</text:span> Verbod vuur te stoken</text:p>
              <text:section text:name="artikel_id1-3-2-2-8-14-2" text:style-name="artikel">
                <text:p text:style-name="artikel_kop_titel"><text:span text:style-name="artikel_kop_label">Artikel</text:span> <text:span text:style-name="artikel_kop_nr">8.30</text:span> Verbod om afvalstoffen te verbranden buiten inrichtingen of op een andere manier vuur te stoken</text:p>
                <text:list text:style-name="id1-3-2-2-8-14-2-2">
                  <text:list-item text:style-override="id1-3-2-2-8-14-2-2">
                    <text:number>1.</text:number>
                    <text:p text:style-name="al">Het is buiten een inrichting verboden in de open lucht afvalstoffen te verbranden of op een andere manier vuur aan te leggen, te stoken of te hebben.</text:p>
                  </text:list-item>
                  <text:list-item text:style-override="id1-3-2-2-8-14-2-3">
                    <text:number>2.</text:number>
                    <text:p text:style-name="al">Het verbod geldt niet als het betreft: </text:p>
                    <text:list text:style-name="id1-3-2-2-8-14-2-3-3">
                      <text:list-item text:style-override="id1-3-2-2-8-14-2-3-3-1">
                        <text:number>a.</text:number>
                        <text:p text:style-name="al">verlichting door middel van kaarsen, fakkels en dergelijke;</text:p>
                      </text:list-item>
                      <text:list-item text:style-override="id1-3-2-2-8-14-2-3-3-2">
                        <text:number>b.</text:number>
                        <text:p text:style-name="al">sfeervuren zoals terrashaarden en vuurkorven, als geen afvalstoffen of geïmpregneerd hout worden verbrand;</text:p>
                      </text:list-item>
                      <text:list-item text:style-override="id1-3-2-2-8-14-2-3-3-3">
                        <text:number>c.</text:number>
                        <text:p text:style-name="al">vuur voor koken, bakken en braden, als dat geen gevaar, overlast of hinder voor de omgeving oplevert.</text:p>
                      </text:list-item>
                    </text:list>
                  </text:list-item>
                  <text:list-item text:style-override="id1-3-2-2-8-14-2-4">
                    <text:number>3.</text:number>
                    <text:p text:style-name="al">Het bevoegd gezag kan in bepaalde gevallen ontheffing te verlenen.</text:p>
                  </text:list-item>
                  <text:list-item text:style-override="id1-3-2-2-8-14-2-5">
                    <text:number>4.</text:number>
                    <text:p text:style-name="al">Het verbod geldt niet als hiervoor iets is geregeld in het Besluit activiteiten leefomgeving, artikel 429, aanhef en onder 1 of 3, van het Wetboek van Strafrecht of de Provinciale Omgevingsverordening.</text:p>
                    <text:p text:style-name="al"/>
                  </text:list-item>
                </text:list>
              </text:section>
            </text:section>
            <text:section text:name="paragraaf_id1-3-2-2-8-15" text:style-name="paragraaf">
              <text:p text:style-name="paragraaf_kop"><text:span text:style-name="label">Paragraaf</text:span> <text:span text:style-name="nr">12</text:span> Seksinrichtingen, straatprostitutie, sekswinkels en dergelijke</text:p>
              <text:section text:name="artikel_id1-3-2-2-8-15-2" text:style-name="artikel">
                <text:p text:style-name="artikel_kop_titel"><text:span text:style-name="artikel_kop_label">Artikel</text:span> <text:span text:style-name="artikel_kop_nr">8.31</text:span> Seksinrichtingen</text:p>
                <text:list text:style-name="id1-3-2-2-8-15-2-2">
                  <text:list-item text:style-override="id1-3-2-2-8-15-2-2">
                    <text:number>1.</text:number>
                    <text:p text:style-name="al">Voor het leiden of wijzigen van een seksinrichting of escortbedrijf is een vergunning van de burgemeester nodig. </text:p>
                  </text:list-item>
                  <text:list-item text:style-override="id1-3-2-2-8-15-2-3">
                    <text:number>2.</text:number>
                    <text:p text:style-name="al">Voor het aanvragen van een vergunning gelden de regels die zijn opgenomen in artikel 3.1 lid 9.</text:p>
                  </text:list-item>
                  <text:list-item text:style-override="id1-3-2-2-8-15-2-4">
                    <text:number>3.</text:number>
                    <text:p text:style-name="al">De burgemeester kan voor niet meer dan twee seksinrichtingen vergunning verlenen.</text:p>
                  </text:list-item>
                </text:list>
              </text:section>
              <text:section text:name="artikel_id1-3-2-2-8-15-3" text:style-name="artikel">
                <text:p text:style-name="artikel_kop_titel"><text:span text:style-name="artikel_kop_label">Artikel</text:span> <text:span text:style-name="artikel_kop_nr">8.32</text:span> Gedragseisen exploitant en beheerder</text:p>
                <text:list text:style-name="id1-3-2-2-8-15-3-2">
                  <text:list-item text:style-override="id1-3-2-2-8-15-3-2">
                    <text:number>1.</text:number>
                    <text:p text:style-name="al">De exploitant en de beheerder:</text:p>
                    <text:list text:style-name="id1-3-2-2-8-15-3-2-3">
                      <text:list-item text:style-override="id1-3-2-2-8-15-3-2-3-1">
                        <text:number>a.</text:number>
                        <text:p text:style-name="al">staan niet onder curatele, zijn niet onder toezicht geplaatst en zijn niet uit de ouderlijke macht of de voogdij ontzet; </text:p>
                      </text:list-item>
                      <text:list-item text:style-override="id1-3-2-2-8-15-3-2-3-2">
                        <text:number>b.</text:number>
                        <text:p text:style-name="al">is niet in enig opzicht van slecht levensgedrag; </text:p>
                      </text:list-item>
                      <text:list-item text:style-override="id1-3-2-2-8-15-3-2-3-3">
                        <text:number>c.</text:number>
                        <text:p text:style-name="al">is minimaal 21 jaar.</text:p>
                      </text:list-item>
                    </text:list>
                  </text:list-item>
                  <text:list-item text:style-override="id1-3-2-2-8-15-3-3">
                    <text:number>2.</text:number>
                    <text:p text:style-name="al">Naast de gestelde eisen in lid 1, zijn de exploitant en de beheerder niet:</text:p>
                    <text:list text:style-name="id1-3-2-2-8-15-3-3-3">
                      <text:list-item text:style-override="id1-3-2-2-8-15-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8-15-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volgens artikel 67, eerste lid van het Wetboek van Strafvordering is toegelaten;</text:p>
                      </text:list-item>
                      <text:list-item text:style-override="id1-3-2-2-8-15-3-3-3-3">
                        <text:number>c.</text:number>
                        <text:p text:style-name="al">binnen de laatste vijf jaar bij tenminste twee rechterlijke uitspraken onherroepelijk veroordeeld tot een onvoorwaardelijke geldboete van 500 euro of meer of tot een andere hoofdstraf zoals wordt bedoeld in artikel 9, eerste lid, onder a van het Wetboek van Strafrecht, wegens dan wel mede wegens overtreding van:</text:p>
                        <text:list text:style-name="id1-3-2-2-8-15-3-3-3-3-3">
                          <text:list-item text:style-override="id1-3-2-2-8-15-3-3-3-3-3-1">
                            <text:number>•</text:number>
                            <text:p text:style-name="al">bepalingen gesteld bij of krachtens de Alcoholwet, de Opiumwet, de Vreemdelingenwet en de Wet arbeid vreemdelingen;</text:p>
                          </text:list-item>
                          <text:list-item text:style-override="id1-3-2-2-8-15-3-3-3-3-3-2">
                            <text:number>•</text:number>
                            <text:p text:style-name="al">de artikelen 137c tot en met 137g, 140, 240b, 242 tot en met 249, 252, 250a (oud), 273f, 300 tot en met 303, 416, 417, 417bis, 426, 429quater en 453 van het Wetboek van Strafrecht;</text:p>
                          </text:list-item>
                          <text:list-item text:style-override="id1-3-2-2-8-15-3-3-3-3-3-3">
                            <text:number>•</text:number>
                            <text:p text:style-name="al">de artikelen 8 en 162, derde lid, alsmede artikel 6 juncto artikel 8 of juncto artikel 163 van de Wegenverkeerswet 1994;</text:p>
                          </text:list-item>
                          <text:list-item text:style-override="id1-3-2-2-8-15-3-3-3-3-3-4">
                            <text:number>•</text:number>
                            <text:p text:style-name="al">de artikelen 1, onder a, b en d, 13, 14, 27 en 30b van de Wet op de kansspelen;</text:p>
                          </text:list-item>
                          <text:list-item text:style-override="id1-3-2-2-8-15-3-3-3-3-3-5">
                            <text:number>•</text:number>
                            <text:p text:style-name="al">de artikelen 2 en 3 van de Wet op de weerkorpsen;</text:p>
                          </text:list-item>
                          <text:list-item text:style-override="id1-3-2-2-8-15-3-3-3-3-3-6">
                            <text:number>•</text:number>
                            <text:p text:style-name="al">de artikelen 54 en 55 van de Wet wapens en munitie.</text:p>
                          </text:list-item>
                        </text:list>
                      </text:list-item>
                    </text:list>
                  </text:list-item>
                  <text:list-item text:style-override="id1-3-2-2-8-15-3-4">
                    <text:number>3.</text:number>
                    <text:p text:style-name="al">Met een veroordeling als bedoeld in het tweede lid wordt gelijkgesteld:</text:p>
                    <text:list text:style-name="id1-3-2-2-8-15-3-4-3">
                      <text:list-item text:style-override="id1-3-2-2-8-15-3-4-3-1">
                        <text:number>a.</text:number>
                        <text:p text:style-name="al">vrijwillige betaling van een geldsom als bedoeld in artikel 74, tweede lid onder a van het Wetboek van Strafrecht of artikel 76, derde lid onder a van de Algemene wet inzake rijksbelastingen, behalve als de geldsom minder dan 375 euro bedraagt;</text:p>
                      </text:list-item>
                      <text:list-item text:style-override="id1-3-2-2-8-15-3-4-3-2">
                        <text:number>b.</text:number>
                        <text:p text:style-name="al">een bevel tot tenuitvoerlegging van een voorwaardelijke straf.</text:p>
                      </text:list-item>
                    </text:list>
                  </text:list-item>
                  <text:list-item text:style-override="id1-3-2-2-8-15-3-5">
                    <text:number>4.</text:number>
                    <text:p text:style-name="al">De periode van vijf jaar, genoemd in het tweede lid, wordt:</text:p>
                    <text:list text:style-name="id1-3-2-2-8-15-3-5-3">
                      <text:list-item text:style-override="id1-3-2-2-8-15-3-5-3-1">
                        <text:number>a.</text:number>
                        <text:p text:style-name="al">bij de weigering van een vergunning teruggerekend vanaf de datum van de beslissing op de aanvraag van de vergunning;</text:p>
                      </text:list-item>
                      <text:list-item text:style-override="id1-3-2-2-8-15-3-5-3-2">
                        <text:number>b.</text:number>
                        <text:p text:style-name="al">bij de intrekking van een vergunning teruggerekend vanaf de datum van de intrekking van deze vergunning.</text:p>
                      </text:list-item>
                    </text:list>
                  </text:list-item>
                  <text:list-item text:style-override="id1-3-2-2-8-15-3-6">
                    <text:number>5.</text:number>
                    <text:p text:style-name="al">De exploitant/ondernemer of de beheerder is binnen de laatste vijf jaar geen exploitant/ondernemer of beheerder geweest van een seksinrichting of escortbedrijf die voor tenminste een maand door het bevoegde bestuursorgaan is gesloten, of waarvan de vergunning bedoeld in artikel 8.31, eerste lid, is ingetrokken, behalve als aannemelijk is dat hem ter zake geen verwijt treft.</text:p>
                  </text:list-item>
                </text:list>
              </text:section>
              <text:section text:name="artikel_id1-3-2-2-8-15-4" text:style-name="artikel">
                <text:p text:style-name="artikel_kop_titel"><text:span text:style-name="artikel_kop_label">Artikel</text:span> <text:span text:style-name="artikel_kop_nr">8.33</text:span> Sluitingstijden</text:p>
                <text:list text:style-name="id1-3-2-2-8-15-4-2">
                  <text:list-item text:style-override="id1-3-2-2-8-15-4-2">
                    <text:number>1.</text:number>
                    <text:p text:style-name="al">Van maandag tot en met zondag tussen 04.00 en 06.00 uur is de seksinrichting gesloten en is het verboden om bezoekers binnen te laten of te laten verblijven.</text:p>
                  </text:list-item>
                  <text:list-item text:style-override="id1-3-2-2-8-15-4-3">
                    <text:number>2.</text:number>
                    <text:p text:style-name="al">Als er belangen zijn die niet bij elkaar passen of als het niet klopt met de bepalingen in dit hoofdstuk dan kan de burgemeester met een regel voor een aparte seksinrichting, tijdelijk andere sluitingstijden vaststellen of, tijdelijk of voor altijd, een gedeelte of de gehele inrichting sluiten.</text:p>
                  </text:list-item>
                  <text:list-item text:style-override="id1-3-2-2-8-15-4-4">
                    <text:number>3.</text:number>
                    <text:p text:style-name="al">Het in het eerste en tweede lid bepaalde geldt niet als hierover in de daarin geregelde onderwerpen al regels zijn bepaald in of door het Besluit activiteiten leefomgeving.</text:p>
                  </text:list-item>
                  <text:list-item text:style-override="id1-3-2-2-8-15-4-5">
                    <text:number>4.</text:number>
                    <text:p text:style-name="al">Net zoals is bepaald in artikel 3:41 van de Algemene wet bestuursrecht, maakt het bevoegd bestuursorgaan het in het tweede lid bedoelde besluit bekend zoals staat in artikel 3:42 Algemene wet bestuursrecht.</text:p>
                  </text:list-item>
                </text:list>
              </text:section>
              <text:section text:name="artikel_id1-3-2-2-8-15-5" text:style-name="artikel">
                <text:p text:style-name="artikel_kop_titel"><text:span text:style-name="artikel_kop_label">Artikel</text:span> <text:span text:style-name="artikel_kop_nr">8.34</text:span> Aanwezigheid van en toezicht door exploitant en beheerder</text:p>
                <text:list text:style-name="id1-3-2-2-8-15-5-2">
                  <text:list-item text:style-override="id1-3-2-2-8-15-5-2">
                    <text:number>1.</text:number>
                    <text:p text:style-name="al">Tijdens de openingstijden van de seksinrichting moet de exploitant of beheerder, die op de vergunning zijn genoemd, aanwezig zijn. </text:p>
                  </text:list-item>
                  <text:list-item text:style-override="id1-3-2-2-8-15-5-3">
                    <text:number>2.</text:number>
                    <text:p text:style-name="al">De exploitant en de beheerder zorgen er de hele tijd voor dat in de seksinrichting:</text:p>
                    <text:list text:style-name="id1-3-2-2-8-15-5-3-3">
                      <text:list-item text:style-override="id1-3-2-2-8-15-5-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text:p>
                      </text:list-item>
                      <text:list-item text:style-override="id1-3-2-2-8-15-5-3-3-2">
                        <text:number>b.</text:number>
                        <text:p text:style-name="al">geen prostitutie wordt uitgeoefend door personen die dat niet mogen volgens de bepaalde regels in de Wet arbeid vreemdelingen en/of de Vreemdelingenwet.</text:p>
                      </text:list-item>
                      <text:list-item text:style-override="id1-3-2-2-8-15-5-3-3-3">
                        <text:number>c.</text:number>
                        <text:p text:style-name="al">geen prostitutie wordt uitgeoefend door personen die jonger zijn dan 18 jaar;</text:p>
                      </text:list-item>
                      <text:list-item text:style-override="id1-3-2-2-8-15-5-3-3-4">
                        <text:number>d.</text:number>
                        <text:p text:style-name="al">bedrijfsafspraken worden gemaakt waarbij de toepassing van veilige sekstechnieken van de prostituées verbeterd wordt;</text:p>
                      </text:list-item>
                      <text:list-item text:style-override="id1-3-2-2-8-15-5-3-3-5">
                        <text:number>e.</text:number>
                        <text:p text:style-name="al">bedrijfsafspraken worden gemaakt waardoor de prostituées ervan verzekerd zijn dat zij voor zichzelf mogen beslissen;</text:p>
                      </text:list-item>
                      <text:list-item text:style-override="id1-3-2-2-8-15-5-3-3-6">
                        <text:number>f.</text:number>
                        <text:p text:style-name="al">bedrijfsafspraken worden gemaakt waarbij wordt meegewerkt aan projecten die gezondheidsproblemen voorkomen.</text:p>
                      </text:list-item>
                    </text:list>
                  </text:list-item>
                </text:list>
              </text:section>
              <text:section text:name="artikel_id1-3-2-2-8-15-6" text:style-name="artikel">
                <text:p text:style-name="artikel_kop_titel"><text:span text:style-name="artikel_kop_label">Artikel</text:span> <text:span text:style-name="artikel_kop_nr">8.35</text:span> Straatprostitutie </text:p>
                <text:p text:style-name="al">Het is verboden, door handelingen, houding, woord, gebaar of op andere manier, voorbijgangers tot prostitutie te bewegen, uit te nodigen dan wel aan te lokken.</text:p>
              </text:section>
              <text:section text:name="artikel_id1-3-2-2-8-15-7" text:style-name="artikel">
                <text:p text:style-name="artikel_kop_titel"><text:span text:style-name="artikel_kop_label">Artikel</text:span> <text:span text:style-name="artikel_kop_nr">8.36</text:span> Sekswinkels</text:p>
                <text:p text:style-name="al">Het runnen van een sekswinkel is voor bescherming van de openbare orde of de woon- en leefomgeving, niet toegestaan.</text:p>
              </text:section>
              <text:section text:name="artikel_id1-3-2-2-8-15-8" text:style-name="artikel">
                <text:p text:style-name="artikel_kop_titel"><text:span text:style-name="artikel_kop_label">Artikel</text:span> <text:span text:style-name="artikel_kop_nr">8.37</text:span> Tentoonstellen, aanbieden en aanbrengen van erotisch-pornografische goederen, afbeeldingen en dergelijke</text:p>
                <text:list text:style-name="id1-3-2-2-8-15-8-2">
                  <text:list-item text:style-override="id1-3-2-2-8-15-8-2">
                    <text:number>1.</text:number>
                    <text:p text:style-name="al">Het is de rechthebbende (de persoon die recht heeft op) een vast gevestigde zaak verboden daarin of daarop goederen, opschriften, aankondigingen, gedrukte of geschreven stukken dan wel afbeeldingen van erotisch-pornografische karakter openlijk te tonen, aan te bieden of aan te brengen:</text:p>
                    <text:list text:style-name="id1-3-2-2-8-15-8-2-3">
                      <text:list-item text:style-override="id1-3-2-2-8-15-8-2-3-1">
                        <text:number>a.</text:number>
                        <text:p text:style-name="al">als het bevoegd bestuursorgaan aan de rechthebbende heeft bekendgemaakt dat de manier van tonen, aanbieden of aanbrengen daarvan, de openbare orde of de woon- en leefomgeving in gevaar brengt; </text:p>
                      </text:list-item>
                      <text:list-item text:style-override="id1-3-2-2-8-15-8-2-3-2">
                        <text:number>b.</text:number>
                        <text:p text:style-name="al">op een andere manier dan volgens de door het bevoegd bestuursorgaan voor de openbare orde of de woon- en leefomgeving gestelde regels.</text:p>
                      </text:list-item>
                    </text:list>
                  </text:list-item>
                  <text:list-item text:style-override="id1-3-2-2-8-15-8-3">
                    <text:number>2.</text:number>
                    <text:p text:style-name="al">Het in het eerste lid gestelde verbod is niet van toepassing op het tonen, aanbieden of aanbrengen van goederen, opschriften, aankondigingen, gedrukte of geschreven stukken dan wel afbeeldingen, die bedoeld zijn voor het openbaren van gedachten en gevoelens als bedoeld in artikel 7, eerste lid, van de Grondwet.</text:p>
                  </text:list-item>
                </text:list>
              </text:section>
              <text:section text:name="artikel_id1-3-2-2-8-15-9" text:style-name="artikel">
                <text:p text:style-name="artikel_kop_titel"><text:span text:style-name="artikel_kop_label">Artikel</text:span> <text:span text:style-name="artikel_kop_nr">8.38</text:span> Aanvullende weigeringsgronden</text:p>
                <text:p text:style-name="al">Naast de algemene weigeringsgronden zoals die staan in artikel 3.6 kan de vergunning ook worden geweigerd als:</text:p>
                <text:list text:style-name="id1-3-2-2-8-15-9-3">
                  <text:list-item text:style-override="id1-3-2-2-8-15-9-3-1">
                    <text:number>1.</text:number>
                    <text:p text:style-name="al">de exploitant of de beheerder niet voldoet aan de in artikel 8.32 gestelde eisen;</text:p>
                  </text:list-item>
                  <text:list-item text:style-override="id1-3-2-2-8-15-9-3-2">
                    <text:number>2.</text:number>
                    <text:p text:style-name="al">er aanwijzingen zijn dat in de seksinrichting of het escortbedrijf personen werkzaam zijn of zullen zijn die dat niet mogen volgens artikel 273f van het Wetboek van Strafrecht of door bepalingen in of door de Wet arbeid vreemdelingen en/of de Vreemdelingenwet.</text:p>
                  </text:list-item>
                  <text:list-item text:style-override="id1-3-2-2-8-15-9-3-3">
                    <text:number>3.</text:number>
                    <text:p text:style-name="al">de veiligheid van personen of goederen in gevaar is;</text:p>
                  </text:list-item>
                  <text:list-item text:style-override="id1-3-2-2-8-15-9-3-4">
                    <text:number>4.</text:number>
                    <text:p text:style-name="al">de arbeidsomstandigheden van de prostituee in gevaar zijn.</text:p>
                  </text:list-item>
                </text:list>
              </text:section>
              <text:section text:name="artikel_id1-3-2-2-8-15-10" text:style-name="artikel">
                <text:p text:style-name="artikel_kop_titel"><text:span text:style-name="artikel_kop_label">Artikel</text:span> <text:span text:style-name="artikel_kop_nr">8.39</text:span> Beëindiging exploitatie</text:p>
                <text:list text:style-name="id1-3-2-2-8-15-10-2">
                  <text:list-item text:style-override="id1-3-2-2-8-15-10-2">
                    <text:number>1.</text:number>
                    <text:p text:style-name="al">De vergunning vervalt zodra de ingevolge artikel 2:1 op de vergunning vermelde exploitant, de exploitatie van de seksinrichting of het escortbedrijf feitelijk heeft beëindigd.</text:p>
                  </text:list-item>
                  <text:list-item text:style-override="id1-3-2-2-8-15-10-3">
                    <text:number>2.</text:number>
                    <text:p text:style-name="al">Binnen een week na de feitelijke beëindiging van de exploitatie, geeft de exploitant daarvan schriftelijk kennis aan het bevoegd bestuursorgaan.</text:p>
                  </text:list-item>
                </text:list>
              </text:section>
              <text:section text:name="artikel_id1-3-2-2-8-15-11" text:style-name="artikel">
                <text:p text:style-name="artikel_kop_titel"><text:span text:style-name="artikel_kop_label">Artikel</text:span> <text:span text:style-name="artikel_kop_nr">8.40</text:span> Wijziging beheer</text:p>
                <text:list text:style-name="id1-3-2-2-8-15-11-2">
                  <text:list-item text:style-override="id1-3-2-2-8-15-11-2">
                    <text:number>1.</text:number>
                    <text:p text:style-name="al">Als een beheerder het beheer in de seksinrichting of het escortbedrijf echt heeft beëindigd, geeft de exploitant daarvan binnen een week na de echte beëindiging van het beheer, schriftelijk kennis aan het bevoegd bestuursorgaan.</text:p>
                  </text:list-item>
                  <text:list-item text:style-override="id1-3-2-2-8-15-11-3">
                    <text:number>2.</text:number>
                    <text:p text:style-name="al">Het beheer kan worden uitgeoefend door een nieuwe beheerder als het bevoegd bestuursorgaan, op aanvraag van de exploitant, heeft besloten de verleende vergunning, volgens de wijziging in het beheer, te wijzigen. Wat er bepaald is in artikel 8.38, eerste lid, aanhef en onder a, is op dezelfde manier van toepassing.</text:p>
                  </text:list-item>
                  <text:list-item text:style-override="id1-3-2-2-8-15-11-4">
                    <text:number>3.</text:number>
                    <text:p text:style-name="al">In afwachting van het bedoelde besluit in het tweede lid, kan het beheer worden uitgeoefend door een nieuwe beheerder zodra de exploitant de aanvraag, zoals wordt bedoeld in het tweede lid, heeft ingediend. De nieuwe beheerder kan het beheer uitoefenen tot dat over de aanvraag is besloten.</text:p>
                  </text:list-item>
                </text:list>
              </text:section>
            </text:section>
            <text:p text:style-name="hoofdstuk_bottom"/>
          </text:section>
          <text:section text:name="hoofdstuk_id1-3-2-2-9" text:style-name="hoofdstuk">
            <text:p text:style-name="hoofdstuk_kop"><text:span text:style-name="label">Hoofdstuk</text:span> <text:span text:style-name="nr">9</text:span> Winkeltijden </text:p>
            <text:section text:name="artikel_id1-3-2-2-9-2" text:style-name="artikel">
              <text:p text:style-name="artikel_kop_titel"><text:span text:style-name="artikel_kop_label"/> <text:span text:style-name="artikel_kop_nr"/> </text:p>
              <text:list text:style-name="id1-3-2-2-9-2-2">
                <text:list-item text:style-override="id1-3-2-2-9-2-2-1">
                  <text:number>a.</text:number>
                  <text:p text:style-name="al">
                  <text:span text:style-name="nadrukondlijn">Feestdagen</text:span>: Nieuwjaarsdag, tweede Paasdag, Hemelvaartsdag, tweede Pinksterdag, eerste en tweede Kerstdag.</text:p>
                </text:list-item>
                <text:list-item text:style-override="id1-3-2-2-9-2-2-2">
                  <text:number>b.</text:number>
                  <text:p text:style-name="al">
                  <text:span text:style-name="nadrukondlijn">Werkdagen</text:span>: maandag tot en met zaterdag.</text:p>
                </text:list-item>
              </text:list>
            </text:section>
            <text:section text:name="artikel_id1-3-2-2-9-3" text:style-name="artikel">
              <text:p text:style-name="artikel_kop_titel"><text:span text:style-name="artikel_kop_label">Artikel</text:span> <text:span text:style-name="artikel_kop_nr">9.1.</text:span> (Algemene) vrijstelling voor zon- en feestdagen gedurende bepaalde uren</text:p>
              <text:p text:style-name="al">Voor de in artikel 2, eerste lid, aanhef en onder a en b van de Winkeltijdenwet opgenomen verboden geldt van 10.00 uur tot 18.00 uur een algemene vrijstelling.</text:p>
            </text:section>
            <text:section text:name="artikel_id1-3-2-2-9-4" text:style-name="artikel">
              <text:p text:style-name="artikel_kop_titel"><text:span text:style-name="artikel_kop_label">Artikel</text:span> <text:span text:style-name="artikel_kop_nr">9.2.</text:span> Ramadan</text:p>
              <text:p text:style-name="al">De, in artikel 2, tweede lid, van de Winkeltijdenwet, opgenomen verboden over de zondag en de feestdagen, gelden tijdens de Ramadan vanaf twee uur voor zonsondergang tot zonsondergang, niet voor het te koop aanbieden en verkopen van brood en gebak dat speciaal bestemd is voor hen die zich aan de Ramadan houden.</text:p>
            </text:section>
            <text:section text:name="artikel_id1-3-2-2-9-5" text:style-name="artikel">
              <text:p text:style-name="artikel_kop_titel"><text:span text:style-name="artikel_kop_label">Artikel</text:span> <text:span text:style-name="artikel_kop_nr">9.3.</text:span> Individuele ontheffingen (besluit over uitzondering)</text:p>
              <text:list text:style-name="id1-3-2-2-9-5-2">
                <text:list-item text:style-override="id1-3-2-2-9-5-2">
                  <text:number>1.</text:number>
                  <text:p text:style-name="al">Het bevoegd gezag kan een ontheffing verlenen op het in artikel 2, eerste lid, van de Winkeltijdenwet opgenomen verbod als het gaat over:</text:p>
                  <text:list text:style-name="id1-3-2-2-9-5-2-3">
                    <text:list-item text:style-override="id1-3-2-2-9-5-2-3-1">
                      <text:number>a.</text:number>
                      <text:p text:style-name="al">werkdagen voor 06.00 uur en na 22.00 uur;</text:p>
                    </text:list-item>
                    <text:list-item text:style-override="id1-3-2-2-9-5-2-3-2">
                      <text:number>b.</text:number>
                      <text:p text:style-name="al">op tijden die vallen buiten de algemene vrijstelling voor de zon- en feestdagen zoals opgenomen in artikel 9.1.</text:p>
                    </text:list-item>
                  </text:list>
                </text:list-item>
                <text:list-item text:style-override="id1-3-2-2-9-5-3">
                  <text:number>2.</text:number>
                  <text:p text:style-name="al">De ontheffing kan naast de algemene weigeringsgronden zoals opgenomen in artikel 3.6, worden geweigerd als de woon- en leefsituatie of de openbare orde in de omgeving van de winkel op ontoelaatbare wijze nadelig wordt beïnvloed door de openstelling van de winkel op basis van de ontheffing.</text:p>
                </text:list-item>
              </text:list>
            </text:section>
            <text:section text:name="artikel_id1-3-2-2-9-6" text:style-name="artikel">
              <text:p text:style-name="artikel_kop_titel"><text:span text:style-name="artikel_kop_label">Artikel</text:span> <text:span text:style-name="artikel_kop_nr">9.4.</text:span> Intrekken of wijzigen ontheffing</text:p>
              <text:p text:style-name="al">Het bevoegd gezag kan, naast de algemene intrekkingsgronden zoals opgenomen in artikel 3.5, een ontheffing intrekken of wijzigen als het open zijn van de winkel op basis van de ontheffing gevaar oplevert voor de openbare orde, de veiligheid of het woon- en leefklimaat ter plaatse.</text:p>
            </text:section>
            <text:p text:style-name="hoofdstuk_bottom"/>
          </text:section>
          <text:section text:name="hoofdstuk_id1-3-2-2-10" text:style-name="hoofdstuk">
            <text:p text:style-name="hoofdstuk_kop"><text:span text:style-name="label">Hoofdstuk</text:span> <text:span text:style-name="nr">10</text:span> Regels over duurzaamheid – GERESERVEERD</text:p>
            <text:section text:name="artikel_id1-3-2-2-10-2" text:style-name="artikel">
              <text:p text:style-name="artikel_kop_titel"><text:span text:style-name="artikel_kop_label"/> <text:span text:style-name="artikel_kop_nr"/> </text:p>
              <text:p text:style-name="al"/>
            </text:section>
            <text:p text:style-name="hoofdstuk_bottom"/>
          </text:section>
          <text:section text:name="hoofdstuk_id1-3-2-2-11" text:style-name="hoofdstuk">
            <text:p text:style-name="hoofdstuk_kop"><text:span text:style-name="label">Hoofdstuk</text:span> <text:span text:style-name="nr">11</text:span> Afvalstoffen - GERESERVEERD</text:p>
            <text:section text:name="artikel_id1-3-2-2-11-2" text:style-name="artikel">
              <text:p text:style-name="artikel_kop_titel"><text:span text:style-name="artikel_kop_label"/> <text:span text:style-name="artikel_kop_nr"/> </text:p>
              <text:p text:style-name="al"/>
            </text:section>
            <text:p text:style-name="hoofdstuk_bottom"/>
          </text:section>
          <text:section text:name="hoofdstuk_id1-3-2-2-12" text:style-name="hoofdstuk">
            <text:p text:style-name="hoofdstuk_kop"><text:span text:style-name="label">Hoofdstuk</text:span> <text:span text:style-name="nr">12</text:span> Havens - GERESERVEERD </text:p>
            <text:section text:name="artikel_id1-3-2-2-12-2" text:style-name="artikel">
              <text:p text:style-name="artikel_kop_titel"><text:span text:style-name="artikel_kop_label"/> <text:span text:style-name="artikel_kop_nr"/> </text:p>
              <text:p text:style-name="al"/>
            </text:section>
            <text:p text:style-name="hoofdstuk_bottom"/>
          </text:section>
          <text:section text:name="hoofdstuk_id1-3-2-2-13" text:style-name="hoofdstuk">
            <text:p text:style-name="hoofdstuk_kop"><text:span text:style-name="label">Hoofdstuk</text:span> <text:span text:style-name="nr">13</text:span> Toezicht en handhaving</text:p>
            <text:section text:name="artikel_id1-3-2-2-13-2" text:style-name="artikel">
              <text:p text:style-name="artikel_kop_titel"><text:span text:style-name="artikel_kop_label">Artikel</text:span> <text:span text:style-name="artikel_kop_nr">13.1</text:span> Toezichthouders</text:p>
              <text:p text:style-name="al">Toezichthouders zijn personen die door een besluit van het bevoegde bestuursorgaan zijn aangewezen om toezicht te houden op de naleving van de regels die bepaald zijn bij of krachtens deze verordening.</text:p>
            </text:section>
            <text:section text:name="artikel_id1-3-2-2-13-3" text:style-name="artikel">
              <text:p text:style-name="artikel_kop_titel"><text:span text:style-name="artikel_kop_label">Artikel</text:span> <text:span text:style-name="artikel_kop_nr">13.2</text:span> Binnentreden woningen</text:p>
              <text:p text:style-name="al">Toezichthouders zoals opgenomen in artikel 13.1 mogen een woning binnen treden zonder toestemming van de bewoner als dit nodig is om de openbare orde, veiligheid of bescherming van het leven of de gezondheid van personen te beschermen. </text:p>
            </text:section>
            <text:p text:style-name="hoofdstuk_bottom"/>
          </text:section>
          <text:section text:name="hoofdstuk_id1-3-2-2-14" text:style-name="hoofdstuk">
            <text:p text:style-name="hoofdstuk_kop"><text:span text:style-name="label">Hoofdstuk</text:span> <text:span text:style-name="nr">14</text:span> Strafbepalingen</text:p>
            <text:section text:name="artikel_id1-3-2-2-14-2" text:style-name="artikel">
              <text:p text:style-name="artikel_kop_titel"><text:span text:style-name="artikel_kop_label">Artikel</text:span> <text:span text:style-name="artikel_kop_nr">14.1</text:span> Strafbepaling</text:p>
              <text:list text:style-name="id1-3-2-2-14-2-2">
                <text:list-item text:style-override="id1-3-2-2-14-2-2">
                  <text:number>1.</text:number>
                  <text:p text:style-name="al">Overtreding van het bepaalde bij of krachtens deze verordening, met uitzondering van de op grond van artikel 3.4. lid 2 gegeven voorschriften en beperkingen, wordt bestraft met hechtenis van ten hoogste drie maanden of geldboete van de tweede categorie.</text:p>
                </text:list-item>
                <text:list-item text:style-override="id1-3-2-2-14-2-3">
                  <text:number>2.</text:number>
                  <text:p text:style-name="al">Het bepaalde in het eerste lid geldt niet voor zover de Wet op de economische delicten voorziet in strafbaarstelling.</text:p>
                </text:list-item>
                <text:list-item text:style-override="id1-3-2-2-14-2-4">
                  <text:number>3.</text:number>
                  <text:p text:style-name="al">Bij oplegging van een straf zoals opgenomen in het eerste lid kan openbaarmaking van het vonnis worden gelast.</text:p>
                </text:list-item>
              </text:list>
            </text:section>
            <text:p text:style-name="hoofdstuk_bottom"/>
          </text:section>
          <text:section text:name="hoofdstuk_id1-3-2-2-15" text:style-name="hoofdstuk">
            <text:p text:style-name="hoofdstuk_kop"><text:span text:style-name="label">Hoofdstuk</text:span> <text:span text:style-name="nr">15</text:span> Overgangs- en slotbepalingen</text:p>
            <text:section text:name="artikel_id1-3-2-2-15-2" text:style-name="artikel">
              <text:p text:style-name="artikel_kop_titel"><text:span text:style-name="artikel_kop_label">Artikel</text:span> <text:span text:style-name="artikel_kop_nr">15.1</text:span> Intrekking oude regelingen</text:p>
              <text:p text:style-name="al">De volgende verordeningen en beleidsregels worden ingetrokken:</text:p>
              <text:list text:style-name="id1-3-2-2-15-2-3">
                <text:list-item text:style-override="id1-3-2-2-15-2-3-1">
                  <text:number>•</text:number>
                  <text:p text:style-name="al">Bouwverordening Hollands Kroon, vastgesteld op 24 mei 2012, gewijzigd op 19 december 2013;</text:p>
                </text:list-item>
                <text:list-item text:style-override="id1-3-2-2-15-2-3-2">
                  <text:number>•</text:number>
                  <text:p text:style-name="al">Erfgoedverordening gemeente Hollands Kroon, vastgesteld op 1 oktober 2013, gewijzigd op 17 december 2020;</text:p>
                </text:list-item>
                <text:list-item text:style-override="id1-3-2-2-15-2-3-3">
                  <text:number>•</text:number>
                  <text:p text:style-name="al">Verordening op de prostitutiebedrijven, vastgesteld op 23 april 2015;</text:p>
                </text:list-item>
                <text:list-item text:style-override="id1-3-2-2-15-2-3-4">
                  <text:number>•</text:number>
                  <text:p text:style-name="al">Algemene plaatselijke verordening Hollands Kroon 2014, vastgesteld op 23 april 2015, gewijzigd op 19 december 2019, 28 januari 2021 en 13 oktober 2022;</text:p>
                </text:list-item>
                <text:list-item text:style-override="id1-3-2-2-15-2-3-5">
                  <text:number>•</text:number>
                  <text:p text:style-name="al">Beheersverordening gemeentelijke begraafplaatsen Hollands Kroon 2014, vastgesteld op 28 november 2013;</text:p>
                </text:list-item>
                <text:list-item text:style-override="id1-3-2-2-15-2-3-6">
                  <text:number>•</text:number>
                  <text:p text:style-name="al">De Verordening fysieke leefomgeving, vastgesteld op 16 december 2021.</text:p>
                </text:list-item>
                <text:list-item text:style-override="id1-3-2-2-15-2-3-7">
                  <text:number>•</text:number>
                  <text:p text:style-name="al">Winkeltijdenverordening gemeente Hollands Kroon, vastgesteld op 1 oktober 2013.</text:p>
                </text:list-item>
              </text:list>
            </text:section>
            <text:section text:name="artikel_id1-3-2-2-15-3" text:style-name="artikel">
              <text:p text:style-name="artikel_kop_titel"><text:span text:style-name="artikel_kop_label">Artikel</text:span> <text:span text:style-name="artikel_kop_nr">15.2</text:span> Overgangsbepalingen</text:p>
              <text:list text:style-name="id1-3-2-2-15-3-2">
                <text:list-item text:style-override="id1-3-2-2-15-3-2">
                  <text:number>1.</text:number>
                  <text:p text:style-name="al">Besluiten, genomen bij of krachtens de in artikel 15.1 genoemde regelingen, die golden op het moment van inwerkingtreding van deze verordening en waarvoor deze verordening overeenkomstige besluiten kent, worden aangemerkt als besluiten genomen krachtens deze verordening.</text:p>
                </text:list-item>
                <text:list-item text:style-override="id1-3-2-2-15-3-3">
                  <text:number>2.</text:number>
                  <text:p text:style-name="al">Aanvragen voor vergunningen en ontheffingen op het gebied van de fysieke leefomgeving waarop bij de inwerkingtreding van deze verordening nog niet is beslist, worden afgehandeld volgens de regels van de verordeningen die golden op het moment van de aanvraag. Aanwijsbesluiten genomen op basis van de Erfgoedverordening worden ook aangemerkt als aanwijsbesluiten volgens deze verordening.</text:p>
                </text:list-item>
                <text:list-item text:style-override="id1-3-2-2-15-3-4">
                  <text:number>3.</text:number>
                  <text:p text:style-name="al">Handhavings- en gedoogbesluiten op basis van de in artikel 15.1 genoemde regelingen worden aangemerkt als handhavings- en gedoogbesluiten genomen volgens deze verordening.</text:p>
                </text:list-item>
                <text:list-item text:style-override="id1-3-2-2-15-3-5">
                  <text:number>4.</text:number>
                  <text:p text:style-name="al">Aanwijzingsbesluiten van toezichthouders bij of krachtens de in artikel 15.1 genoemde regelingen worden aangemerkt als aanwijsbesluiten van toezichthouders genomen krachtens deze verordening.</text:p>
                </text:list-item>
                <text:list-item text:style-override="id1-3-2-2-15-3-6">
                  <text:number>5.</text:number>
                  <text:p text:style-name="al">Op bezwaar- en beroepschriften tegen besluiten genomen bij of krachtens de in artikel 15.1 genoemde regelingen wordt beslist met inachtneming van deze verordening.</text:p>
                </text:list-item>
                <text:list-item text:style-override="id1-3-2-2-15-3-7">
                  <text:number>6.</text:number>
                  <text:p text:style-name="al">Voor leidingen die op de datum van inwerkingtreding van deze verordening aanwezig en in gebruik zijn genomen geldt de schriftelijke toestemming of vergunning op grond waarvan zij gelegd zijn als een vergunning volgens deze verordening.</text:p>
                </text:list-item>
                <text:list-item text:style-override="id1-3-2-2-15-3-8">
                  <text:number>7.</text:number>
                  <text:p text:style-name="al">Als het bevoegd gezag van mening is dat een schriftelijke toestemming of een al verleende vergunning zoals bedoeld wordt in het zesde lid, niet voldoet aan de voorschriften bij of krachtens deze verordening kan zij de leidingexploitant een termijn stellen waarbinnen hij het bevoegd gezag meer informatie over de leiding moet verschaffen of een aanvraag voor een vergunning moet indienen. Doet hij dit niet dan vervalt de schriftelijke toestemming op een tijdstip die door het bevoegd gezag wordt bepaald.</text:p>
                </text:list-item>
              </text:list>
              <text:p text:style-name="al"/>
              <text:p text:style-name="al"> Inwerkingtreding<text:span text:style-name="nadrukvet"/></text:p>
              <text:p text:style-name="al">Deze verordening treedt in werking op 1 januari 2024.</text:p>
              <text:p text:style-name="al"/>
              <text:p text:style-name="al"> Citeertitel<text:span text:style-name="nadrukvet"/></text:p>
              <text:p text:style-name="al">Deze verordening wordt aangehaald als: Verordening fysieke leefomgeving gemeente Hollands Kroon </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14 december 2023,</text:span></text:p>
          </text:section>
          <text:section text:name="ondertekening_id1-3-2-3-2">
            <text:p><text:span text:style-name="functie"/></text:p>
            <text:p><text:span text:style-name="functie">De griffier, </text:span></text:p>
            <text:p><text:span text:style-name="functie">J.M.M. Vriend </text:span></text:p>
          </text:section>
          <text:section text:name="ondertekening_id1-3-2-3-3">
            <text:p><text:span text:style-name="functie"/></text:p>
            <text:p><text:span text:style-name="functie">De voorzitter,</text:span></text:p>
            <text:p><text:span text:style-name="functie">A. van Dam </text:span></text:p>
          </text:section>
        </text:section>
        <text:section text:name="bijlage_id1-3-2-4" text:style-name="bijlage">
          <text:p text:style-name="bijlage_top"/>
          <text:p text:style-name="hoofdstuk_kop"><text:span text:style-name="label">Bijlage:</text:span> <text:span text:style-name="nr"/>  Werkingsgebied Aardkundige waarden</text:p>
          <text:p text:style-name="al">
          <draw:frame><draw:text-box><text:section text:name="plaatje_id1-3-2-4-2-1" text:style-name="plaatje">
            <text:p text:style-name="illustratie_id1-3-2-4-2-1-1"><draw:frame draw:style-name="illustratie_id1-3-2-4-2-1-1" text:anchor-type="paragraph" svg:width="153mm" svg:height="193.6075471698113mm"><draw:image xlink:href="Pictures/Afbeelding1i032d6c85-9276-4ccf-9d11-8f703df6ed38.png" xlink:type="simple"/></draw:frame></text:p>
          </text:section></draw:text-box></draw:frame>
        </text:p>
          <text:p text:style-name="al"/>
          <text:p text:style-name="al"/>
          <text:p text:style-name="al"/>
        </text:section>
        <text:section text:name="nota-toelichting_id1-3-2-5" text:style-name="nota-toelichting">
          <text:p text:style-name="kop_level0"><text:span text:style-name="label">TOELICHTING</text:span> <text:span text:style-name="nr"/>  Verordening fysieke leefomgeving</text:p>
          <text:p text:style-name="al"/>
          <text:p text:style-name="al">Ter voorbereiding op de Omgevingswet is een Verordening fysieke leefomgeving (Vfl) opgesteld. In deze verordening komen de regels die betrekking hebben op de fysieke leefomgeving samen. Omdat niet alle regels opgenomen kunnen worden in een verordening zijn er ook beleidsregels horende bij de verordening fysieke leefomgeving opgesteld. De Vfl, inclusief beleidsregels vormt, samen met onze Omgevingsvisie, de instructieregels vanuit het Rijk en de provincie en de bruidsschat (de regels die vanuit het Rijk naar gemeenten komen), de basis voor het Omgevingsplan. </text:p>
          <text:p text:style-name="al">Hollands Kroon is in 2012 ontstaan door een fusie tussen de voormalige gemeenten Anna Paulowna, Niedorp, Wieringen en Wieringermeer. Een deel van het beleid op het gebied van de fysieke leefomgeving is in de loop van de jaren samengevoegd. Maar voor een groot deel van de bestemmingsplannen geldt dit niet. Door het opstellen van de Vfl en bijhorende beleidsregels maken wij voor bepaalde onderwerpen al een eerste slag in het samenvoegen en actualiseren van deze regels. Een groot deel van de regels in de Vfl en bijhorende beleidsregels gaat straks in één keer over naar het Omgevingsplan. Er blijft ook een deel achter. Bijvoorbeeld de regels die vallen onder de bevoegdheid van de burgemeester zoals de openbare orde. In de Omgevingswet is bepaald dat deze regels niet in het Omgevingsplan opgenomen mogen worden. Wij kiezen er bewust wel voor om ook deze regels mee te nemen in de Vfl, zodat alle regels op het gebied van de fysieke leefomgeving op één plaats zijn gebundeld. Bepaalde hoofdstukken of delen daarvan zijn een verordening zoals in de landelijke wetgeving daarvoor is bepaald. Dit gaat bijvoorbeeld om het hoofdstuk Afvalstoffen en Erfgoed.</text:p>
          <text:p text:style-name="al">Naast het samenvoegen van de regels is dit ook hét moment om kritisch te kijken naar de regel zelf. Past een regel nog bij Hollands Kroon? Is er een aanpassing nodig of kan de regel wellicht geschrapt worden? Voor onze inwoners zijn de huidige regels niet altijd begrijpelijk. Daarom wordt de nieuwe verordening zo veel als mogelijk in begrijpelijke taal (taalniveau B1) geschreven. </text:p>
          <text:p text:style-name="al"/>
          <text:p text:style-name="al">De regelingen voor de bruidsschat zijn nog niet in deze verordening opgenomen. De gemeente kiest ervoor om deze regels die nu vanuit het Rijk zijn voorgeschreven nog niet aan te passen. De regels zijn bij ondernemers bekend en werken. Omdat er nu al zo veel veranderingen zijn lijkt het te veel om nu ook die ongeveer 600 regels ook nog eens aan te passen. Daarnaast willen wij kijken welke regels uit de bruidsschat regionaal afgestemd moeten worden om zo shoppen van bedrijven te voorkomen. Dit wordt met de Omgevingsdienst en de regiogemeenten opgepakt. </text:p>
          <text:p text:style-name="al"/>
          <text:p text:style-name="al">
          <text:span text:style-name="nadrukvet">Hoofdstuk 1 Algemene bepalingen</text:span>
        </text:p>
          <text:p text:style-name="al">Dit hoofdstuk bevat de omschrijving van de begrippen die in de volgende hoofdstukken zijn opgenomen. </text:p>
          <text:p text:style-name="al"/>
          <text:p text:style-name="al">
          <text:span text:style-name="nadrukvet">Hoofdstuk 2 Algemene regels ter instandhouding, bescherming, onderhoud en beheer fysieke leefomgeving</text:span>
        </text:p>
          <text:p text:style-name="al">Dit hoofdstuk is gebaseerd op artikel 1.6 en 1.7 van de Omgevingswet.</text:p>
          <text:p text:style-name="al">In de fysieke leefomgeving vindt een breed scala aan activiteiten plaats, die door veel verschillende mensen/bedrijven worden uitgevoerd en die verschillend van aard, omvang en duur zijn. Ook de gevolgen van die activiteiten voor de fysieke leefomgeving verschillen. De algemene zorgplicht houdt in dat iedereen bij zijn activiteiten voldoende zorg voor de fysieke leefomgeving in acht neemt. Dit geldt bijvoorbeeld ook voor de verontreinigingen bij werkzaamheden. In het kader van de algemene zorgplicht is de veroorzaker verplicht dit op een juiste en veilige manier op te ruimen. Het artikel uit de voorgaande APV hierover, komt dan ook niet als zodanig terug in deze verordening. </text:p>
          <text:p text:style-name="al">De functies van de zorgplicht zijn: </text:p>
          <text:list text:style-name="id1-3-2-5-16">
            <text:list-item text:style-override="id1-3-2-5-16-1">
              <text:number>•</text:number>
              <text:p text:style-name="al">bewust maken van de eigen verantwoordelijkheid van burgers voor de behartiging of het ontzien van bepaalde belangen, </text:p>
            </text:list-item>
            <text:list-item text:style-override="id1-3-2-5-16-2">
              <text:number>•</text:number>
              <text:p text:style-name="al">bieden van een leidraad voor gedrag, wanneer geen concrete gedragsbepalingen voorhanden zijn of deze niet toereikend blijken, </text:p>
            </text:list-item>
            <text:list-item text:style-override="id1-3-2-5-16-3">
              <text:number>•</text:number>
              <text:p text:style-name="al">bieden van een maatstaf voor de beoordeling van gedrag, en – bieden van een rechtvaardigingsgrond voor bestuursrechtelijke handhaving in gevallen van onmiskenbare strijd met de zorgplicht (vangnetfunctie). </text:p>
            </text:list-item>
          </text:list>
          <text:p text:style-name="al">In de verordening is het oplaten van ballonnen niet toegestaan. Ballonnen komen na het oplaten ongecontroleerd neer en veroorzaken op de bodem en in het waterschade aan het milieu. Dieren kunnen verstrikt raken in (de resten van) neergekomen ballonnen en zien deze aan voor voedsel. Ballonnen veroorzaken zo sterfte onder dieren. Daarnaast leveren ballonnen die opgelaten worden met hete lucht door middel van een brandertje door de constructie en het open vuur, ook een risico op schade en brand op. </text:p>
          <text:p text:style-name="al">Het gaat hier dus zowel om met gas gevulde ballonnen als om ballonnen met een brandertje die onder allerlei namen in de handel zijn (herdenkingsballon, geluksballon, vuurballon, gelukslampions, Thaise wensballon enzovoorts). Om te voorkomen dat ook weerballonnen en heteluchtballonnen onder het verbod vallen is opgenomen dat het alleen ballonnen betreft die zonder sturing wegdrijven.</text:p>
          <text:p text:style-name="al"/>
          <text:p text:style-name="al">
          <text:span text:style-name="nadrukvet">Hoofdstuk 3 Proces</text:span>
        </text:p>
          <text:p text:style-name="al">In dit hoofdstuk zijn regels opgenomen die gaan over het proces voor het indienen van een aanvraag, ontheffing, melding of kennisgeving. Onder de Omgevingswet dient een aanvraag omgevingsvergunning via het Digitaal Stelsel Omgevingswet (DSO) ingediend te worden. Dit geldt niet als het DSO op dat moment hier nog niet in voorziet. Wanneer het DSO (nog) niet de mogelijkheid biedt om de aanvraag, ontheffing, melding of kennisgeving in te dienen, dient dit via de gemeentelijke website te gebeuren. </text:p>
          <text:p text:style-name="al">In de voorgaande verordeningen zijn verschillende procedureregels en termijnen opgenomen. In deze verordening is één procedure opgenomen die voor alle aanvragen hetzelfde is. Het bevoegd orgaan beslist binnen 8 weken na ontvangst van de aanvraag behalve als in de verordening of in wetgeving een andere termijn is bepaald.</text:p>
          <text:p text:style-name="al"/>
          <text:p text:style-name="al">In deze verordening zijn burgemeester en wethouders in beginsel het bevoegd gezag. Als er sprake is van een ander bevoegd gezag dan is dat in het artikel specifiek benoemd.</text:p>
          <text:p text:style-name="al"/>
          <text:p text:style-name="al">Bij een vergunning of melding kunnen voorschriften worden opgenomen. Deze voorschriften zijn bijzondere verplichtingen die alleen voor deze vergunninghouder gelden. Dit kunnen ook beperkingen zijn voor bijvoorbeeld plaats en tijdsduur. Dit geldt bijvoorbeeld bij schaarse vergunningen zoals standplaatsen, prostitutiegerelateerde zaken en vanzelfsprekend is het verplicht de voorschriften na te komen. </text:p>
          <text:p text:style-name="al"/>
          <text:p text:style-name="al">In de verordening zijn algemene weigeringsgronden opgenomen. Deze weigeringsgronden gelden voor alle benodigde vergunningen en ontheffingen. In sommige situaties zijn er specifieke weigeringsgronden. Deze zijn dan opgenomen in het betreffende artikel en niet in hoofdstuk 3. Een voorbeeld hiervan is artikel 7.12 Standplaatsvergunning. Hierin is opgenomen dat naast de algemene redenen om te weigeren (artikel 3.6) toestemming ook kan worden geweigerd als er door bijzondere omstandigheden in de gemeente of in een deel van de gemeente te veel aanbod is uit één tak van handel. Als het aantal vergunningen of ontheffingen dat verleend kan worden beperkt is en er meer vergunningen of ontheffingen gevraagd worden dan kunnen worden verleend geldt een maximale termijn van 5 jaar. Het gaat hierbij in ieder geval om vergunningen en ontheffingen voor standplaatsen, kansspelen en sexinrichtingen.</text:p>
          <text:p text:style-name="al"/>
          <text:p text:style-name="al">
          <text:span text:style-name="nadrukvet">Hoofdstuk 4 Erfgoed</text:span>
        </text:p>
          <text:p text:style-name="al">Het doel van de regels in dit hoofdstuk is het behouden en beschermen van onroerend cultureel erfgoed dat onvervangbaar is. Onroerend cultureel erfgoed is van bijzondere cultuurhistorische of wetenschappelijke betekenis of van uitzonderlijke schoonheid. Door de aanwijzing als rijk, provinciaal of gemeentelijk monument, archeologisch monument of beschermd stads- of dorpsgezicht, krijgt het erfgoed waar het over gaat, een beschermde status.</text:p>
          <text:p text:style-name="al">In dit hoofdstuk zijn de regels uit de ‘Erfgoedverordening Hollands Kroon’ overgenomen. De mogelijkheid tot het aanwijzen van bijzonder erfgoed is in deze verordening toegevoegd. Hierbij kan onder andere gedacht worden aan het aanwijzen van tuunwallen, zoals we die kennen op Wieringen . Daarnaast is een regeling toegevoegd met betrekking tot de molenbiotoop rondom onze historische molens. De regeling ziet toe op de bescherming van de molenbiotoop buiten de bebouwde kom. </text:p>
          <text:p text:style-name="al"/>
          <text:p text:style-name="al">In de verordening is opgenomen dat de gemeente een erfgoedregister bijhoudt. In het erfgoedregister zijn de monumenten opgenomen. Het erfgoedregister kan iedereen inzien op de gemeentelijke website. Voor de aanwijzing of aanpassing van een gemeentelijk monument vraagt de gemeente advies aan de gemeentelijke adviescommissie ruimtelijke kwaliteit. Voor het verbouwen, strijdig gebruiken of aanleggen bij een beschermd gemeentelijk, provinciaal of rijksmonument is een omgevingsvergunning nodig. Ook hierover adviseert de gemeentelijke adviescommissie ruimtelijke kwaliteit. De aanwijzing van de genoemde commissie is niet in deze verordening geregeld. </text:p>
          <text:p text:style-name="al"/>
          <text:p text:style-name="al">Hollands Kroon wil haar bijzondere gebouwen behouden. Maar oude(re) panden vragen ook onderhoud en soms zijn de kosten zo hoog dat een andere functie nodig is. Om deze panden te behouden werkt de gemeente mee aan het splitsen van karakteristieke gebouwen in een of meerdere wooneenheden. Het gaat in dit artikel om panden die al een woonbestemming hebben. Panden die een andere bestemming hebben doorlopen een andere procedure omdat daar de onderliggende bestemming aangepast moet worden. Bijvoorbeeld bij een agrarisch perceel dat naar wonen wordt veranderd. Ook gelden daar andere regels op grond van de provinciale verordening.</text:p>
          <text:p text:style-name="al"/>
          <text:p text:style-name="al">Om inzichtelijk te maken wat er op het erf en met het gebouw gebeurt moet een erfinrichtingsplan worden toegevoegd aan de aanvraag. Dit is onderdeel van de vergunning zodat ook duidelijk is dat de situatie zo moet worden uitgevoerd en zo blijft. Hierin moeten onder andere de plek van de parkeerplaatsen worden aangegeven, de landschappelijke inpassing van eventuele bijgebouwen en de nieuwe erfindeling.</text:p>
          <text:p text:style-name="al"/>
          <text:p text:style-name="al">De uitvoering van normaal onderhoud is toegestaan zolang de bijzonderheden, beschrijving, vormgeving, materiaalsoort en kleur van het monument of de aanleg van een tuin, park of andere aanleg niet wijzigen. Hierbij geldt dat wanneer bepaalde materialen of technieken niet meer beschikbaar zijn of toegepast worden volstaan kan worden met een waardig alternatief. </text:p>
          <text:p text:style-name="al"/>
          <text:p text:style-name="al">Nieuw in de verordening is een regeling ter bescherming van aardkundige waarden. Deze regeling lag eerder bij de provincie. Met de komst van de provinciale Omgevingsverordening is deze regeling komen te vervallen. Om de aardkundige waarden te kunnen beschermen is er een regeling opgenomen in deze verordening. </text:p>
          <text:p text:style-name="al"/>
          <text:p text:style-name="al">
          <text:span text:style-name="nadrukvet">Hoofdstuk 5 Begraven</text:span>
        </text:p>
          <text:p text:style-name="al">Het hoofdstuk over begraven heeft een grote verandering ondergaan ten opzichte van de eerdere Verordening en het uitvoeringsbesluit. Een heel aantal bepalingen over de uitvoering en toezicht op begraafplaatsen waren opgenomen in de verordening, maar hoorden feitelijk thuis in het uitvoeringsbesluit. Ook de afmetingen van grafbedekking en maatregelen die het aanzicht van de begraafplaatsen regelden zijn verplaatst naar het uitvoeringsbesluit. </text:p>
          <text:p text:style-name="al"/>
          <text:p text:style-name="al">Het college kan in een uitvoeringsbesluit meer regels stellen voor zaken die nodig zijn voor het verzorgen en het onderhoud van de begraafplaatsen. Inhoudelijk zijn er weinig wijzigingen aan de afmetingen van de grafbedekking of asbussen. Een melding is nodig voor het aanbrengen van grafbedekking en moet passen in de voorwaarden van het uitvoeringsbesluit. Die is verplicht zodat de beheerder weet wat er wordt geplaatst, de kosten daarvan in rekening kunnen worden gebracht en kan worden gekeken of het aanzicht van de begraafplaats niet wordt aangetast. </text:p>
          <text:p text:style-name="al"/>
          <text:p text:style-name="al">
          <text:span text:style-name="nadrukvet">Hoofdstuk 6 Welstand – gereserveerd</text:span>
        </text:p>
          <text:p text:style-name="al"/>
          <text:p text:style-name="al">
          <text:span text:style-name="nadrukvet">Hoofdstuk 7 Openbare ruimte</text:span>
        </text:p>
          <text:p text:style-name="al">De regels in hoofdstuk 7 zijn opgenomen voor een goede inrichting en gebruik van de openbare ruimte. De regels komen grotendeels overeen met de regels die in de APV zijn opgenomen. </text:p>
          <text:p text:style-name="al">Door gebruik van het begrip ‘openbare plaats’ kan het artikel ook worden toegepast bij de aanpak van illegaal in gebruik nemen van stukken gemeentegrond door inwoners, bedrijven of instellingen. Het artikel 7.2 geeft een rechtsgrond om op te treden tegen de ingebruikname. </text:p>
          <text:p text:style-name="al">Met betrekking tot de regels voor parkeren is opgenomen dat als parkeernorm wordt uitgegaan van het gemiddelde van de minimale en maximale parkeerkencijfers van het CROW. Dit geldt ook voor fietsparkeren. Uitgangspunt voor parkeren en laden en lossen bij bedrijven dat dit op eigen terrein dient plaats te vinden. Als dit niet mogelijk is, kan hiervan worden afgeweken. </text:p>
          <text:p text:style-name="al">De stedelijkheidsklasse (hoeveel adressen er zijn in een gebied van 1 vierkante kilometer) van Anna Paulowna, Hippolytushoef en Wieringerwerf is "weinig stedelijk". De andere kernen en het buitengebied vallen onder de stedelijkheidsklasse "niet stedelijk".  De stedelijke zone is in alle kernen "rest bebouwde kom" en buiten de kernen "buitengebied".</text:p>
          <text:p text:style-name="al"/>
          <text:p text:style-name="al">Het maken van een uitweg kan momenteel met een melding. In de verordening is een vergunningplicht opgenomen. De vergunningplicht komt voort uit de regels die in het kader van de Omgevingswet vanuit het rijk naar gemeenten gaan, de zogenoemde Bruidsschat. De regels in de Bruidsschat krijgen wij op het moment dat de Omgevingswet in werking treedt. Aanpassing van de regels is mogelijk middels het Omgevingsplan. </text:p>
          <text:p text:style-name="al"/>
          <text:p text:style-name="al">De perceeleigenaar/gebruiker moet een parkeerplaats die hoort bij een woning in stand houden. Anders komt de parkeerdruk alsnog in de wijk te liggen. Hiervoor moet een contract worden opgesteld. Daar zit ook een boeteclausule in om te waarborgen dat de parkeerplaats ook echt blijft liggen. </text:p>
          <text:p text:style-name="al"/>
          <text:p text:style-name="al">Het parkeren van grote voertuigen is recent weer opgenomen in de APV en daarom ook in de Vfl. Er wordt soms overlast ervaren van het parkeren van (bedrijfs-) busjes in straten. Met het opnemen van die regels ontstaat een handhavingstitel om dat te voorkomen. </text:p>
          <text:p text:style-name="al"/>
          <text:p text:style-name="al">In de verordening zijn regels voor handelsreclame toegevoegd. Deze regels werden gemist in beoordeling van aanvragen voor het plaatsen van reclame. Reclame is alleen toegestaan op eigen terrein. Voor het plaatsen van reclame is een omgevingsvergunning nodig. In bepaalde situaties is dit, binnen de bebouwde kom niet noodzakelijk. Het plaatsen van tijdelijke reclame in de vorm van driehoeksborden rondom lantaarnpalen blijft verboden. Dit verbod is opgenomen met het oog op tegengaan van verrommeling en ontsiering van de openbare ruimte. Dat geldt niet voor niet-commerciele activiteiten als overheidscampagnes, sport- en cultuurevenementen. Dit zijn geen commerciele activiteiten en beogen een algemeen belang. Deze zijn onder voorwaarden vrijgesteld van het verbod tot plaatsen van tweehoeks- of driehoeksborden of spandoeken.</text:p>
          <text:p text:style-name="al"/>
          <text:p text:style-name="al">
          <text:span text:style-name="nadrukvet">Hoofdstuk 8 Openbare orde en veiligheid</text:span>
        </text:p>
          <text:p text:style-name="al">De regels in hoofdstuk 8 zijn bedoeld voor het handhaven van de openbare orde en veiligheid. De regels komen overeen met de regels uit de APV. Daarnaast zijn ook de regels uit de Verordening op de prostitutiebedrijven Hollands Kroon 2015 opgenomen in het hoofdstuk.</text:p>
          <text:p text:style-name="al"/>
          <text:p text:style-name="al">Voor de bescherming van flora en fauna zijn eigenaren of gebruikers van gronden verplicht de Reuzenberenklauw en de Japanse Duizendknoop te verwijderen. Ook de diverse distelsoorten blijven onder de werking van de verordening vallen. Distel (Cardius-soorten), mariadistel (Silybium-soorten), wegdistel (Onopordon-soorten), ridderzuring (Rumex obtusifolius) en Jacobskruid (Senecio jacobaea) blijven opgenomen. </text:p>
          <text:p text:style-name="al"/>
          <text:p text:style-name="al">Eerder is door de gemeenteraad besloten de vergunningsplicht voor bomen van inwoners te laten vervallen. Voor de gemeentelijke bomen geldt dat deze deel uitmaken van de openbare ruimte en in die zin publiek bezit zijn. Om die bomen te kappen is een zorgvuldige afweging gewenst, die getoetst kan worden door onze inwoners en eventueel zelfs door de rechter. De kapvergunning voor gemeentelijke bomen zoals benoemd in de bomenlijst blijft dan ook in stand. </text:p>
          <text:p text:style-name="al"/>
          <text:p text:style-name="al">De criteria die in artikel 8.27b, lid 2 worden genoemd zijn bedoeld om deze afweging zo goed mogelijk te kunnen maken. De weigeringsgronden zijn niet dwingend bepaald; als de houtopstand aan één of meer van de criteria voldoet betekent dat dus niet automatisch dat de vergunning moet worden geweigerd. In de onderstaande toelichting op de weigeringsgronden worden deze zoveel mogelijk meetbaar gemaakt.</text:p>
          <text:p text:style-name="al"/>
          <text:p text:style-name="al">a. Natuurwaarde </text:p>
          <text:p text:style-name="al">Elke boom heeft een bepaalde natuurwaarde. Alleen indien er sprake is van een verhoogde natuurwaarde kan de aanvraag op basis van deze weigeringsgrond geweigerd worden. Bomen staande in een natuurgebied of die deel uitmaken van een ecologische verbindingszone hebben altijd een verhoogde natuurwaarde, zij bieden vanwege hun standplaats meer en betere schuil- en foerageergelegenheid voor dieren. Daarnaast kan een boom een bijzondere natuurwaarde hebben als er bijvoorbeeld een vaste verblijfplaats van vogels of zoogdieren aanwezig zijn in de houtopstand. </text:p>
          <text:p text:style-name="al"/>
          <text:p text:style-name="al">b. Landschappelijke waarde </text:p>
          <text:p text:style-name="al">Het gaat hier vooral om houtopstanden in het landelijk gebied. Bomen kunnen een landschappelijk element vormen die zorgen dat het (historisch) landschap gelezen kan worden. Hieronder vallen bijvoorbeeld bepaalde weg- en laanbeplantingen en beplanting die de begrenzing aan van kavels of bijzondere plekken in het landschap accentueren, zoals een houtsingel of een rij knotwilgen. Een landschappelijk element bestaat veelal uit meerdere bomen. Bij de beoordeling van de aanvraag wordt meegenomen of ondanks het kappen van één of een deel van de houtopstand het landschappelijk element duurzaam in stand gehouden wordt. Indien dit niet het geval is, kan dit leiden tot een weigering van de aanvraag. </text:p>
          <text:p text:style-name="al"/>
          <text:p text:style-name="al">c. Waarde voor dorpsschoon </text:p>
          <text:p text:style-name="al">Deze waarde wordt bepaald door het feit dat de boom een onderdeel is van een boomgroep of laanbeplanting die de karakteristieke structuur van het dorp zichtbaar maakt. Deze weigeringsgrond is ook van toepassing op de bomen die onderdeel uitmaken van het beschermd dorpsgezicht, zoals is vastgesteld in het bestemmingsplan. </text:p>
          <text:p text:style-name="al"/>
          <text:p text:style-name="al">d. Beeldbepalende waarde </text:p>
          <text:p text:style-name="al">Deze weigeringsgrond is aan de orde indien de boom of bomen vanaf de openbare weg duidelijk zichtbaar zijn en een voor de soort karakteristieke kroonvorm heeft. Zijn er in de directe omgeving geen bomen aanwezig die de (beeldbepalende) functie van de boom (of bomen) over kan nemen en/of zou het als een gemis in het straatbeeld worden ervaren als deze boom of bomen zouden verdwijnen. Dan is deze weigeringsgrond aan de orde. Behoud van de houtopstand prevaleert indien deze een karakteristieke vorm heeft, van een zeldzame omvang of soort is, wanneer deze een bijzondere standplaats heeft of wanneer deze een karakteristieke structuur zichtbaar maakt. </text:p>
          <text:p text:style-name="al"/>
          <text:p text:style-name="al">e. Cultuurhistorische waarde </text:p>
          <text:p text:style-name="al">Onder bomen met een cultuurhistorische waarde worden bomen verstaan zoals; </text:p>
          <text:list text:style-name="id1-3-2-5-88">
            <text:list-item text:style-override="id1-3-2-5-88-1">
              <text:number>-</text:number>
              <text:p text:style-name="al"> Gedenkbomen (ter ere van het koningshuis, oorlogsslachtoffers , etc.) </text:p>
            </text:list-item>
            <text:list-item text:style-override="id1-3-2-5-88-2">
              <text:number>-</text:number>
              <text:p text:style-name="al"> Lokale betekenis (gerechtsbomen, sagebomen, geschenkbomen etc.) </text:p>
            </text:list-item>
            <text:list-item text:style-override="id1-3-2-5-88-3">
              <text:number>-</text:number>
              <text:p text:style-name="al"> Sociale functie (ontmoetingsplaats, boomfeestdag etc.) </text:p>
            </text:list-item>
            <text:list-item text:style-override="id1-3-2-5-88-4">
              <text:number>-</text:number>
              <text:p text:style-name="al"> Wanneer deze deel uitmaken van een cultuurhistorisch object (bepaald gebouw, eendenkooi etc.)</text:p>
            </text:list-item>
          </text:list>
          <text:p text:style-name="al">Het betreft bomen met een verhaal, welke op enigerlei wijze terug te vinden is in de historie. </text:p>
          <text:p text:style-name="al"/>
          <text:p text:style-name="al">f. Waarde voor de leefbaarheid van de houtopstand </text:p>
          <text:p text:style-name="al">De boom of bomen vormen een eenheid met de omringende bomen. De resterende boom of bomen zullen schade ondervinden bij verwijdering van de boom of bomen.</text:p>
          <text:p text:style-name="al"/>
          <text:p text:style-name="al">
          <text:span text:style-name="nadrukvet">Hoofdstuk 9 Winkeltijden</text:span>
        </text:p>
          <text:p text:style-name="al">De winkeltijdenverordening is behoorlijk op de schop gegaan. Het voorstel was om de openingstijden op de zondag te verruimen. Daar heeft de raad op 16 december 2021 in meerderheid tegen gestemd. De openingstijden van winkels op zondag blijft daarmee zoals die waren; van 10.00 tot 18.00 uur.</text:p>
          <text:p text:style-name="al">In de eerdere verordening waren allerlei uitzonderingsregels opgenomen voor bijvoorbeeld videotheken, bloemisten of carnavalswinkels. Naast dat sommige van deze categorieën winkels eigenlijk niet meer voorkomen, werd er ook nooit een beroep op gedaan om af te wijken. Daarom is gekozen voor een algemene vrijstelling voor alle winkels. Dat is eenduidig en helder.</text:p>
          <text:p text:style-name="al"/>
          <text:p text:style-name="al">Omdat de Ramadan niet binnen een vaste periode wordt gehouden, is hiervoor nog wel een aparte bepaling voor opgenomen. Winkels die speciale Ramadan-gerelateerde goederen verkopen mogen gedurende die periode open twee uur voor zonsopgang tot zonsondergang als dat valt buiten de openingstijden van 8 uur 's ochtends tot 8 uur 's avonds.</text:p>
          <text:p text:style-name="al"/>
          <text:p text:style-name="al">
          <text:span text:style-name="nadrukvet">Hoofdstuk 10 Regels over duurzaamheid - Gereserveerd</text:span>
        </text:p>
          <text:p text:style-name="al"/>
          <text:p text:style-name="al">
          <text:span text:style-name="nadrukvet">Hoofdstuk 11 Afvalstoffen - Gereserveerd</text:span>
        </text:p>
          <text:p text:style-name="al">Omdat de Omgevingswet is uitgesteld en de afvalstoffenverordening moet worden aangepast per 1-1-2022 is dit hoofdstuk voor nu gereserveerd. Dit zal op een later tijdstip worden ingevoegd.</text:p>
          <text:p text:style-name="al"/>
          <text:p text:style-name="al">
          <text:span text:style-name="nadrukvet">Hoofdstuk 12 Havens – Gereserveerd</text:span>
        </text:p>
          <text:p text:style-name="al"/>
          <text:p text:style-name="al">
          <text:span text:style-name="nadrukvet">Hoofdstuk 13 Toezicht en handhaving</text:span>
        </text:p>
          <text:p text:style-name="al">In deze artikelen wordt de aanwijzing van toezichthouders geregeld. </text:p>
          <text:p text:style-name="al"/>
          <text:p text:style-name="al">
          <text:span text:style-name="nadrukvet">Hoofdstuk 14 Strafbepalingen</text:span>
        </text:p>
          <text:p text:style-name="al">Veel van de bepalingen in de Verordening fysieke leefomgeving zijn zorgplichten of zaken die bij recht zijn toegestaan. Wij gaan namelijk uit van vertrouwen in onze inwoners, bedrijven en instellingen. Voor een aantal bepalingen blijft het wenselijk om hier strafbepalingen aan te blijven koppelen. Dat zijn voornamelijk bepalingen die uit de voormalige APV komen.</text:p>
          <text:p text:style-name="al"/>
          <text:p text:style-name="al">
          <text:span text:style-name="nadrukvet">Hoofdstuk 15 Overgangs- en slotbepalingen</text:span>
        </text:p>
          <text:p text:style-name="al">In dit hoofdstuk wordt geregeld hoe aanvragen worden afgehandeld die voor de inwerkingtreding van de Omgevingswet zij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688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8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8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rtikel 147 van de Gemeentewet]|[1.0:c:BWBR0005416&amp;artikel=147&amp;g=2023-04-01</meta:user-defined>
    <meta:user-defined meta:name="DC.source">artikel 149a van de Gemeentewet]|[1.0:c:BWBR0005416&amp;artikel=149a&amp;g=2023-04-01</meta:user-defined>
    <meta:user-defined meta:name="DC.source">artikel 154 van de Gemeentewet]|[1.0:c:BWBR0005416&amp;artikel=154&amp;g=2023-04-01</meta:user-defined>
    <meta:user-defined meta:name="DC.source">artikel 35 van de Wet op de lijkbezorging]|[1.0:c:BWBR0005009&amp;artikel=35&amp;g=2022-01-01</meta:user-defined>
    <meta:user-defined meta:name="DC.source">artikel 3.16 van de Erfgoedwet]|[1.0:c:BWBR0037521&amp;artikel=3.16&amp;g=2023-05-01</meta:user-defined>
    <meta:user-defined meta:name="DC.source">artikel 10.23 van de Wet milieubeheer]|[1.0:c:BWBR0003245&amp;artikel=10.23&amp;g=2023-12-06</meta:user-defined>
    <meta:user-defined meta:name="DC.source">artikel 3 van de Winkeltijdenwet]|[1.0:c:BWBR0007952&amp;artikel=3&amp;g=2022-01-01</meta:user-defined>
    <meta:user-defined meta:name="DC.source">Vrijstellingenbesluit Winkeltijdenwet]|[1.0:c:BWBR0007953&amp;g=2015-07-04</meta:user-defined>
    <meta:user-defined meta:name="DCTERMS.alternative">Verordening fysieke leefomgeving gemeente Hollands Kroon </meta:user-defined>
    <dc:language>nl</dc:language>
    <meta:user-defined meta:name="OVERHEIDop.locatietype/OVERHEIDop.gebiedsmarkering">Gemeente</meta:user-defined>
    <meta:user-defined meta:name="DC.title">Verordening fysieke leefomgeving</meta:user-defined>
    <meta:user-defined meta:name="DCTERMS.W3CDTF/DCTERMS.available">2023-12-22</meta:user-defined>
    <meta:user-defined meta:name="DCTERMS.W3CDTF/OVERHEIDop.jaargang">2023</meta:user-defined>
    <meta:user-defined meta:name="OVERHEIDop.publicationIssue">556881</meta:user-defined>
    <meta:user-defined meta:name="OVERHEIDop.betreftRegeling">CVDR710337_1</meta:user-defined>
    <meta:user-defined meta:name="xs:date/OVERHEIDop.startdatum">2024-01-01</meta:user-defined>
    <meta:user-defined meta:name="OVERHEIDop.GmbID/DC.identifier">gmb-2023-556881</meta:user-defined>
    <meta:user-defined meta:name="OVERHEIDop.versieInformatie"/>
  </office:meta>
</office:document-meta>
</file>