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rink 9 in Sleen, aangepaste exploitatievergunning inclusief terras, zaaknummer 54529-2023 (verleend 2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 dagen zijn aangepast van deze verleende vergunning volgens artikel 2:27 en 2:28 van de Algemene plaatselijke verordening Coevorden 2023.</text:p>
            <text:p text:style-name="common-al"/>
            <text:p text:style-name="common-al">
            <text:span text:style-name="nadrukvet">Sleen</text:span>
          </text:p>
            <text:p text:style-name="common-al">Brink 9. Op blad 2 zijn de dagen aangepast voor het exploiteren van een horeca inrichting 't Hunebed recreatie VOF.</text:p>
            <text:p text:style-name="common-al"/>
            <text:p text:style-name="common-al">Verzonden op 5 december 2023. Kenmerk 54529-2023</text:p>
            <text:p text:style-name="common-al"/>
            <text:p text:style-name="common-al">Belanghebbenden kunnen binnen zes weken na de verzenddatum van dit besluit schriftelijk en gemotiveerd bezwaar indienen tegen deze wijziging. Zie hiervoor de informatie op www.coevorden.nl/product/bezwaarschrift-indienen.</text:p>
            <text:p text:style-name="common-al"/>
            <text:p text:style-name="last-al">Coevorden,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688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529-2023</meta:user-defined>
    <meta:user-defined meta:name="DCTERMS.abstract">aangepaste dagen op de exploitatievergunning</meta:user-defined>
    <dc:language>nl</dc:language>
    <meta:user-defined meta:name="OVERHEIDop.locatietype/OVERHEIDop.gebiedsmarkering">Adres</meta:user-defined>
    <meta:user-defined meta:name="DC.title">Gemeente Coevorden, Brink 9 in Sleen, aangepaste exploitatievergunning inclusief terras, zaaknummer 54529-2023 (verleend 20-10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880</meta:user-defined>
    <meta:user-defined meta:name="OVERHEIDop.GmbID/DC.identifier">gmb-2023-556880</meta:user-defined>
    <meta:user-defined meta:name="OVERHEIDop.versieInformatie"/>
  </office:meta>
</office:document-meta>
</file>