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ebbeveenweg 1 in Aalden, Alcoholwetvergunning, zaaknummer 57408-2023 (verleend 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
            <text:span text:style-name="nadrukvet">Aalden</text:span>
          </text:p>
            <text:p text:style-name="common-al">Gebbeveenweg 1. Voor het mogen uitoefenen van de horeca inrichting Drentse Golfclub "De Gelpenberg".</text:p>
            <text:p text:style-name="common-al"/>
            <text:p text:style-name="common-al">Verzonden op 14 december 2023. Kenmerk 57408-2023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0 dec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687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408-2023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Gemeente Coevorden, Gebbeveenweg 1 in Aalden, Alcoholwetvergunning, zaaknummer 57408-2023 (verleend 8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877</meta:user-defined>
    <meta:user-defined meta:name="OVERHEIDop.GmbID/DC.identifier">gmb-2023-556877</meta:user-defined>
    <meta:user-defined meta:name="OVERHEIDop.versieInformatie"/>
  </office:meta>
</office:document-meta>
</file>