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26*"/>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21*"/>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6*"/>
    </style:style>
    <style:style style:family="table-column" style:parent-style-name="colspec" style:name="id1-3-2-4-6-1-4">
      <style:table-column-properties style:rel-column-width="11*"/>
    </style:style>
    <style:style style:family="table-column" style:parent-style-name="colspec" style:name="id1-3-2-4-8-1-1">
      <style:table-column-properties style:rel-column-width="21*"/>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6*"/>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21*"/>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26*"/>
    </style:style>
    <style:style style:family="table-column" style:parent-style-name="colspec" style:name="id1-3-2-4-10-1-4">
      <style:table-column-properties style:rel-column-width="11*"/>
    </style:style>
  </office:automatic-styles>
  <office:body>
    <office:text>
      <text:p text:style-name="new_page_staatscourant"/>
      <text:p text:style-name="single-kop-titel">Adviesrecht, participatieplicht en de uitgebreide procedure</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4 oktober 2023 gelet op:</text:p>
            <text:p text:style-name="al"/>
            <text:p text:style-name="al">De inwerkingtreding van de Omgevingswet op 1 januari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vaststellen van het advies over categorieën waarbij het adviesrecht en de participatieplicht bij vergunningverlening voor Bopa’s gelden, zoals voorgesteld in de bijlage (per 1 januari 2024)</text:p>
              </text:list-item>
              <text:list-item text:style-override="id1-3-2-2-1-3">
                <text:number>2.</text:number>
                <text:p text:style-name="al">Het adviseren bij welke Bopa’s de uitgebreide procedure gewenst, zoals voorgesteld in de bijlage (per 1 januari 2024).</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4 december 2023 </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 <text:span text:style-name="nr"/> Adviesrecht, participatieplicht en de uitgebreide procedure</text:p>
          <text:p text:style-name="al">In het navolgende schema is aangegeven in welke gevallen adviesrecht en participatieplicht gelden en waar de uitgebreide procedure worden geadviseerd bij bopa vergunningverlening. Tevens is de lijst voorzien van een korte toelichting per geval.</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ext:style-name="table_al">
                    <text:span text:style-name="nadrukvet">Adviesrecht</text:span>
                  </text:p>
                  <text:p text:style-name="table_al">(art. 16.15a onder b Ow)</text:p>
                </table:table-cell>
                <table:table-cell table:style-name="cell_frame_all" table:number-rows-spanned="1" table:number-columns-spanned="1">
                  <text:p text:style-name="table_al"/>
                  <text:p text:style-name="table_al">
                    <text:span text:style-name="nadrukvet">Categorie ( en toelichting )</text:span>
                  </text:p>
                </table:table-cell>
                <table:table-cell table:style-name="cell_frame_all" table:number-rows-spanned="1" table:number-columns-spanned="1">
                  <text:p text:style-name="table_al"/>
                  <text:p text:style-name="table_al">
                    <text:span text:style-name="nadrukvet">Participatie</text:span>
                  </text:p>
                  <text:p text:style-name="table_al">(art. 16.55 lid 7 Ow)</text:p>
                </table:table-cell>
                <table:table-cell table:style-name="cell_frame_all" table:number-rows-spanned="1" table:number-columns-spanned="1">
                  <text:p text:style-name="table_al"/>
                  <text:p text:style-name="table_al">
                    <text:span text:style-name="nadrukvet">Uitgebreide procedure gewenst </text:span>(art. 16.65 Ow)</text:p>
                </table:table-cell>
              </table:table-row>
              <table:table-row table:style-name="row">
                <table:table-cell table:style-name="cell_frame_all" table:number-rows-spanned="1" table:number-columns-spanned="4">
                  <text:p text:style-name="table_al"/>
                  <text:p text:style-name="table_al">
                    <text:span text:style-name="nadrukvet">WONEN</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voegen van 5 of meer woningen</text:p>
                </table:table-cell>
                <table:table-cell table:style-name="cell_frame_all" table:number-rows-spanned="1" table:number-columns-spanned="1">
                  <text:p text:style-name="table_al">Als het omgevingsplan geen woningen toelaat op de locatie en daarmee sprake is van strijd met het omgevingsplan. Vanwege de schaal van de gemeente Boekel is gekozen voor een grens van 5 woningen.</text:p>
                </table:table-cell>
                <table:table-cell table:style-name="cell_frame_all" table:number-rows-spanned="1" table:number-columns-spanned="1">
                  <text:p text:style-name="table_al">Het toevoegen van 5 of meer wo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realiseren van 3 (nieuwe) of meer woningen in een bestaand gebouw</text:p>
                </table:table-cell>
                <table:table-cell table:style-name="cell_frame_all" table:number-rows-spanned="1" table:number-columns-spanned="1">
                  <text:p text:style-name="table_al">Als sprake is van een bestaand gebouw en het omgevingsplan woningen niet toelaat is sprake van strijd met het omgevingsplan. Gelet op de mogelijke effecten van wonen op de omgeving wordt het aantal woningen op 3 of meer gesteld.</text:p>
                </table:table-cell>
                <table:table-cell table:style-name="cell_frame_all" table:number-rows-spanned="1" table:number-columns-spanned="1">
                  <text:p text:style-name="table_al">Het realiseren van 3 (nieuwe) of meer woningen in een bestaand gebouw waarvan de contouren en/of het bouwvolume niet wijzig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wijzigen van de bestemming “wonen” in een andere bestemming indien de functiewijziging</text:p>
                </table:table-cell>
                <table:table-cell table:style-name="cell_frame_all" table:number-rows-spanned="1" table:number-columns-spanned="1">
                  <text:p text:style-name="table_al">Als de functie wonen wordt gewijzigd en daarmee een andere functie dan wonen wordt toegekend aan een bestaande woning.</text:p>
                </table:table-cell>
                <table:table-cell table:style-name="cell_frame_all" table:number-rows-spanned="1" table:number-columns-spanned="1">
                  <text:p text:style-name="table_al">Het wijzigen van de functie van een woning indien:</text:p>
                  <text:p text:style-name="table_al">(1) de functiewijziging betrekking heeft op een oppervlakte van meer da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betrekking heeft op een oppervlakte van meer dan 500 m<text:span text:style-name="sup">2</text:span></text:p>
                </table:table-cell>
                <table:table-cell table:style-name="cell_frame_all" table:number-rows-spanned="1" table:number-columns-spanned="1">
                  <text:p text:style-name="table_al">Voor participatie geldt een extra voorwaarde, te weten de ligging van de woning ten opzichte van bestaande bebouwing</text:p>
                </table:table-cell>
                <table:table-cell table:style-name="cell_frame_all" table:number-rows-spanned="1" table:number-columns-spanned="1">
                  <text:p text:style-name="table_al">500, <text:span text:style-name="nadrukvet">en</text:span></text:p>
                  <text:p text:style-name="table_al">(2) <text:span text:style-name="nadrukvet">de woning is gelegen op een afstand van minder dan 500 meter tot bestaande bebouw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MAATSCHAPPELIJKE FUNCTIES</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aliseren van nieuwe onderwijsgebouwen</text:p>
                </table:table-cell>
                <table:table-cell table:style-name="cell_frame_all" table:number-rows-spanned="1" table:number-columns-spanned="1">
                  <text:p text:style-name="table_al">Het gaat om (nieuwe) gebouwen voor onderwijs die op basis van het omgevingsplan nog geen maatschappelijke functie hebben en die worden gerealiseerd in strijd met dat plan (zoals bijvoorbeeld scholen)</text:p>
                  <text:p text:style-name="table_al">Voor participatie geldt een extra voorwaarde namelijk dat sprake is van een gebouw dat is gelegen in een overwegende woonomgeving.</text:p>
                </table:table-cell>
                <table:table-cell table:style-name="cell_frame_all" table:number-rows-spanned="1" table:number-columns-spanned="1">
                  <text:p text:style-name="table_al">Het realiseren van nieuwe onderwijsgebouwen <text:span text:style-name="nadrukvet">indien en voor zover het gebouw is gelegen in een overwegende woonomgeving</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realiseren van (nieuwe) gebouwen met een maatschappelijke functie anders dan voor onderwijs</text:p>
                </table:table-cell>
                <table:table-cell table:style-name="cell_frame_all" table:number-rows-spanned="1" table:number-columns-spanned="1">
                  <text:p text:style-name="table_al">Het gaat om (nieuwe) gebouwen voor maatschappelijke doeleinden die op basis van het omgevingsplan nog geen maatschappelijke functie hebben en die worden gerealiseerd in strijd met dat plan (zoals een gemeenschapshuis of andere voorziening).</text:p>
                </table:table-cell>
                <table:table-cell table:style-name="cell_frame_all" table:number-rows-spanned="1" table:number-columns-spanned="1">
                  <text:p text:style-name="table_al">Het realiseren van (nieuwe) gebouwen met een maatschappelijke functie anders dan voor onderwij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nctiewijziging van een gebouw met een maatschappelijke functie en een oppervlakte van meer dan 250m<text:span text:style-name="sup">2</text:span> bvo aan gebouwen</text:p>
                </table:table-cell>
                <table:table-cell table:style-name="cell_frame_all" table:number-rows-spanned="1" table:number-columns-spanned="1">
                  <text:p text:style-name="table_al">Alleen van toepassing als het gaat om een nieuwe functie die op grond van het omgevingsplan niet is toegestaan.</text:p>
                  <text:p text:style-name="table_al">Gebouwen met een maatschappelijke functie zijn onderdeel van het publieke leven van de stad.</text:p>
                </table:table-cell>
                <table:table-cell table:style-name="cell_frame_all" table:number-rows-spanned="1" table:number-columns-spanned="1">
                  <text:p text:style-name="table_al">Functiewijziging van een gebouw met een maatschappelijke functie en met een oppervlak van meer dan 250m<text:span text:style-name="sup">2</text:span> bvo aan gebouw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p text:style-name="table_al">
                    <text:span text:style-name="nadrukvet">DETAILHANDEL</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aliseren of uitbreiden van supermarkten met een oppervlak van meer dan 500m<text:span text:style-name="sup">2</text:span> bvo</text:p>
                </table:table-cell>
                <table:table-cell table:style-name="cell_frame_all" table:number-rows-spanned="1" table:number-columns-spanned="1">
                  <text:p text:style-name="table_al">Een supermarkt heeft relatief veel impact op de omgeving vanwege bijvoorbeeld logistiek en parkeren.</text:p>
                  <text:p text:style-name="table_al"/>
                  <text:p text:style-name="table_al">Een kleinere (buurt-)winkel</text:p>
                </table:table-cell>
                <table:table-cell table:style-name="cell_frame_all" table:number-rows-spanned="1" table:number-columns-spanned="1">
                  <text:p text:style-name="table_al">Het realiseren of uitbreiden van supermarkten met een oppervlak van meer dan 500m<text:span text:style-name="sup">2</text:span> bvo</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veel minder impact. Relevant is dat landelijke ketens in het algemeen kiezen voor vestigingen van minimaal 800 tot 1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RECA</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vestiging van horeca met een oppervlak van meer dan 500m<text:span text:style-name="sup">2</text:span> bvo</text:p>
                </table:table-cell>
                <table:table-cell table:style-name="cell_frame_all" table:number-rows-spanned="1" table:number-columns-spanned="1">
                  <text:p text:style-name="table_al">Het is belangrijk grip te houden op grotere nieuwe horeca-vestigingen omdat daar veel impact voor de omgeving (geluid, parkeren etc.) kan worden verwacht.</text:p>
                </table:table-cell>
                <table:table-cell table:style-name="cell_frame_all" table:number-rows-spanned="1" table:number-columns-spanned="1">
                  <text:p text:style-name="table_al">Nieuwvestiging van horeca met een oppervlak van meer dan 500m<text:span text:style-name="sup">2</text:span> bv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p text:style-name="table_al">
                    <text:span text:style-name="nadrukvet">BEDRIJVEN</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stiging of uitbreiding van andere functies dan bedrijven met een oppervlak van meer dan 500m<text:span text:style-name="sup">2</text:span> bvo op bedrijventerreinen als het omgevingsplan de nieuwe functie niet toelaat</text:p>
                </table:table-cell>
                <table:table-cell table:style-name="cell_frame_all" table:number-rows-spanned="1" table:number-columns-spanned="1">
                  <text:p text:style-name="table_al">Er is veel impact bij de vestiging van een grotere winkel of kantoor of het toevoegen van 500 m<text:span text:style-name="sup">2</text:span> wonen.</text:p>
                  <text:p text:style-name="table_al"/>
                  <text:p text:style-name="table_al">Relatief kleinere functiewijzigingen (uitbreiding van beperkte omvang), die niet in het omgevingsplan passen, hebben minder impact op logistiek en parkeren en kunnen door college worden afgewog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p text:style-name="table_al">
                    <text:span text:style-name="nadrukvet">RECREATIE</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park: realiseren 10 of meer nieuwe (vakantie) woningen</text:p>
                </table:table-cell>
                <table:table-cell table:style-name="cell_frame_all" table:number-rows-spanned="1" table:number-columns-spanned="1">
                  <text:p text:style-name="table_al">Het gaat om toevoeging van woningen die niet passen binnen het omgevingsplan én niet passen binnen die binnen de kaders van Vitaal Buitengebied Boekel (VBB). De toevoeging van nieuwe vakantiewoningen heeft invloed op de omgeving (verkeer, geluid etc.).</text:p>
                </table:table-cell>
                <table:table-cell table:style-name="cell_frame_all" table:number-rows-spanned="1" table:number-columns-spanned="1">
                  <text:p text:style-name="table_al">Vakantiepark: realiseren 10 of meer nieuwe (vakantie) wo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edere functiewijziging naar recreatie</text:p>
                </table:table-cell>
                <table:table-cell table:style-name="cell_frame_all" table:number-rows-spanned="1" table:number-columns-spanned="1">
                  <text:p text:style-name="table_al">Het gaat dan om wijziging van de bestaande functie die niet past binnen het</text:p>
                </table:table-cell>
                <table:table-cell table:style-name="cell_frame_all" table:number-rows-spanned="1" table:number-columns-spanned="1">
                  <text:p text:style-name="table_al">Iedere functiewijziging naar recreatie</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 en ook niet past binnen de kaders van Vitaal Buitengebied Boekel (V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AGRARISCH</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aliseren van nieuwe bouwwerken en/of gebouwen indien sprake is van een totale oppervlakte meer dan 500 m<text:span text:style-name="sup">2</text:span></text:p>
                </table:table-cell>
                <table:table-cell table:style-name="cell_frame_all" table:number-rows-spanned="1" table:number-columns-spanned="1">
                  <text:p text:style-name="table_al">Er is relatief veel impact indien sprake is van nieuwbouw met een oppervlakte van meer dan 500 m2.</text:p>
                </table:table-cell>
                <table:table-cell table:style-name="cell_frame_all" table:number-rows-spanned="1" table:number-columns-spanned="1">
                  <text:p text:style-name="table_al">Het realiseren van nieuwe bouwwerken en/of gebouwen indien sprake is van een totale oppervlakte meer dan 500 m<text:span text:style-name="sup">2</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nctiewijzigingen met een oppervlak van meer dan 1000 m<text:span text:style-name="sup">2</text:span> bvo als het omgevingsplan de nieuwe functie niet toelaat</text:p>
                </table:table-cell>
                <table:table-cell table:style-name="cell_frame_all" table:number-rows-spanned="1" table:number-columns-spanned="1">
                  <text:p text:style-name="table_al">Er is relatief veel impact bij een functiewijziging indien sprake is van een oppervlakte van meer dan 1000 m<text:span text:style-name="sup">2</text:span> bvo.</text:p>
                  <text:p text:style-name="table_al">Relatief kleinere functiewijzigingen (bijvoorbeeld een uitbreiding van beperkte omvang), die niet in het omgevingsplan passen, hebben minder impact op bijvoorbeeld logistiek en parkeren en kunnen door het college worden afgewogen.</text:p>
                </table:table-cell>
                <table:table-cell table:style-name="cell_frame_all" table:number-rows-spanned="1" table:number-columns-spanned="1">
                  <text:p text:style-name="table_al">Functiewijzigingen met een oppervlak van meer dan 1000 m<text:span text:style-name="sup">2</text:span> bvo als het omgevingsplan de nieuwe functie niet toelaa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dviesrecht, participatieplicht en de uitgebreide procedure</meta:user-defined>
    <dc:language>nl</dc:language>
    <meta:user-defined meta:name="OVERHEIDop.locatietype/OVERHEIDop.gebiedsmarkering">Gemeente</meta:user-defined>
    <meta:user-defined meta:name="DC.title">Adviesrecht, participatieplicht en de uitgebreide procedure</meta:user-defined>
    <meta:user-defined meta:name="DCTERMS.W3CDTF/DCTERMS.available">2023-12-27</meta:user-defined>
    <meta:user-defined meta:name="DCTERMS.W3CDTF/OVERHEIDop.jaargang">2023</meta:user-defined>
    <meta:user-defined meta:name="OVERHEIDop.publicationIssue">556876</meta:user-defined>
    <meta:user-defined meta:name="OVERHEIDop.betreftRegeling">CVDR710336_1</meta:user-defined>
    <meta:user-defined meta:name="OVERHEIDop.GmbID/DC.identifier">gmb-2023-556876</meta:user-defined>
    <meta:user-defined meta:name="xs:date/OVERHEIDop.startdatum">2024-01-01</meta:user-defined>
    <meta:user-defined meta:name="OVERHEIDop.versieInformatie"/>
  </office:meta>
</office:document-meta>
</file>