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59c3f86-9f20-4eda-b027-e320e041e7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rbod gebruik softdrugs ex artikel 2:48, derde lid, van de APV Bezuidenhout</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ingevolge artikel 2:48, derde lid, van de Algemene plaatselijke verordening voor de gemeente Den Haag (APV) verboden is om op de weg, die deel uitmaakt van een door burgemeester en wethouders aangewezen gebied, softdrugs te gebruiken;</text:p>
              </text:list-item>
              <text:list-item text:style-override="id1-3-2-1-1-6-2">
                <text:number>•</text:number>
                <text:p text:style-name="al">in de periode van 1 november 2023 tot 30 april 2024 de opvangvoorziening voor de winterkouderegeling op de Rooseboomstraat 10 wordt opengesteld;</text:p>
              </text:list-item>
              <text:list-item text:style-override="id1-3-2-1-1-6-3">
                <text:number>•</text:number>
                <text:p text:style-name="al">de driehoek als één van de voorwaarden heeft gesteld om voor de directe omgeving een softdrugsverbod aan te wijzen naar aanleiding van de eerder ervaren overlast;</text:p>
              </text:list-item>
            </text:list>
            <text:list text:style-name="id1-3-2-1-1-7">
              <text:list-item text:style-override="id1-3-2-1-1-7-1">
                <text:number>•</text:number>
                <text:p text:style-name="al">dit besluit is gebaseerd op het samenstel van gegevensbronnen, waaronder klachten van bewoners, het beeld van professionals uit het lokale veld en cijfers en ervaringen van politie Eenheid Den Haag en de handhavingsorganisatie;</text:p>
              </text:list-item>
              <text:list-item text:style-override="id1-3-2-1-1-7-2">
                <text:number>•</text:number>
                <text:p text:style-name="al">maatregel noodzakelijk is voor de politie en de handhavingsorganisatie om op te kunnen treden tegen mogelijke overlast door gebruik van softdrugs;</text:p>
              </text:list-item>
              <text:list-item text:style-override="id1-3-2-1-1-7-3">
                <text:number>•</text:number>
                <text:p text:style-name="al">het aangewezen gebied zich kenmerkt door meerdere factoren, waarvan aantrekkingskracht uitgaat op (excessen van) overlast. Deze factoren en de inzet van maatregelen zijn vaak meerjarig. Dit brengt met zich dat ook over een langere periode moet worden bezien of de ingezette maatregelen hebben geleid tot een voldoende afname van de overlast. Om deze reden is het van belang om het aanwijzingsbesluit verbod op softdrugsgebruik in aansluiting op de reeds aangewezen gebieden tot 1 maart 2026 (RIS314614) in te stellen;</text:p>
              </text:list-item>
              <text:list-item text:style-override="id1-3-2-1-1-7-4">
                <text:number>•</text:number>
                <text:p text:style-name="al">indien de openbare orde (niet meer) in het geding is, het college te allen tijde kan besluiten om het gebied in te trekken;</text:p>
              </text:list-item>
              <text:list-item text:style-override="id1-3-2-1-1-7-5">
                <text:number>•</text:number>
                <text:p text:style-name="al">in de jaarrekening verantwoording wordt afgelegd over de aangewezen gebieden;</text:p>
              </text:list-item>
            </text:list>
            <text:p text:style-name="al"/>
            <text:p text:style-name="al">gelet op artikel 2:48, derde lid, van de APV;</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tot 1 maart 2026 aan te wijzen als een gebied waar het verboden is softdrugs te gebruiken:</text:p>
                <text:p text:style-name="al">Haagse Hout, Bezuidenhout: het gebied omsloten door en inclusief de straten: Carel Reinierszkade, Loudonstraat, Stuyvesantplein, Juliana van Stolberglaan, IJsclubweg, zoals aangegeven in het paars op de onderstaande bij dit besluit behorende kaart:</text:p>
              </text:list-item>
            </text:list>
            <text:p text:style-name="al"/>
            <text:p text:style-name="al">
            <draw:frame><draw:text-box><text:section text:name="plaatje_id1-3-2-2-1-4-1" text:style-name="plaatje">
              <text:p text:style-name="illustratie_id1-3-2-2-1-4-1-1"><draw:frame draw:style-name="illustratie_id1-3-2-2-1-4-1-1" text:anchor-type="paragraph" svg:width="98.10000000000001mm" svg:height="55.099999999999994mm"><draw:image xlink:href="Pictures/afb1i159c3f86-9f20-4eda-b027-e320e041e759.png" xlink:type="simple"/></draw:frame></text:p>
            </text:section></draw:text-box></draw:frame>
          </text:p>
            <text:p text:style-name="al"/>
            <text:list text:style-name="id1-3-2-2-1-6">
              <text:list-item text:style-override="id1-3-2-2-1-6-1">
                <text:number>II.</text:number>
                <text:p text:style-name="al"> dat dit besluit in werking treedt op de dag na uitgifte in het Gemeenteblad.</text:p>
              </text:list-item>
            </text:list>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Bezwaarclausule:</text:span>
          </text:p>
            <text:p text:style-name="al">Bent u het niet eens met dit besluit? En bent u belanghebbende? Dan kunt u een bezwaarschrift indienen. Stuur dit uiterlijk binnen zes weken na de bekendmaking van het besluit in.  </text:p>
            <text:p text:style-name="al"/>
            <text:p text:style-name="al">Maakt u gebruik van internet? Dien uw bezwaarschrift dan in via www.denhaag.nl/bezwaar. U heeft hiervoor DigiD nodig. Op www.denhaag.nl/bezwaar vindt u meer informatie. E-mailen kan niet.  </text:p>
            <text:p text:style-name="al"/>
            <text:p text:style-name="al">Beschikt u niet over internet, dan kunt u het bezwaarschrift ook opsturen naar het volgende adres:  </text:p>
            <text:p text:style-name="al"/>
            <text:p text:style-name="al">Burgemeester en wethouders van Den Haag  </text:p>
            <text:p text:style-name="al">AWB/bezwaar  </text:p>
            <text:p text:style-name="al">Postbus 12 600  </text:p>
            <text:p text:style-name="al">2500 DJ DEN HAAG  </text:p>
            <text:p text:style-name="al"/>
            <text:p text:style-name="al">In het bezwaarschrift moet het volgende staan:  </text:p>
            <text:p text:style-name="al">naam en adres, telefoonnummer (waar wij u overdag kunnen bereiken) en emailadres;</text:p>
            <text:p text:style-name="al">de datum en handtekening;  </text:p>
            <text:p text:style-name="al">een duidelijke omschrijving van het besluit waartegen u bezwaar maakt (stuur een kopie mee of noem het kenmerk);  </text:p>
            <text:p text:style-name="al">de argumenten voor bezwaar.  </text:p>
            <text:p text:style-name="al"/>
            <text:p text:style-name="al">Dient u namens iemand anders het bezwaar in? Stuur da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8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8</meta:user-defined>
    <meta:user-defined meta:name="OVERHEIDop.referentienummer">RIS317320  BSD/10635906</meta:user-defined>
    <meta:user-defined meta:name="DCTERMS.alternative">Aanwijzingsbesluit verbod gebruik softdrugs ex artikel 2:48, derde lid, van de APV Bezuidenhout </meta:user-defined>
    <dc:language>nl</dc:language>
    <meta:user-defined meta:name="OVERHEIDop.locatietype/OVERHEIDop.gebiedsmarkering">Vlak</meta:user-defined>
    <meta:user-defined meta:name="DC.title">Aanwijzingsbesluit verbod gebruik softdrugs ex artikel 2:48, derde lid, van de APV Bezuidenhout</meta:user-defined>
    <meta:user-defined meta:name="DCTERMS.W3CDTF/DCTERMS.available">2023-12-22</meta:user-defined>
    <meta:user-defined meta:name="DCTERMS.W3CDTF/OVERHEIDop.jaargang">2023</meta:user-defined>
    <meta:user-defined meta:name="OVERHEIDop.publicationIssue">556875</meta:user-defined>
    <meta:user-defined meta:name="OVERHEIDop.betreftRegeling">CVDR710335_1</meta:user-defined>
    <meta:user-defined meta:name="OVERHEIDop.GmbID/DC.identifier">gmb-2023-556875</meta:user-defined>
    <meta:user-defined meta:name="xs:date/OVERHEIDop.startdatum">2023-12-23</meta:user-defined>
    <meta:user-defined meta:name="xs:date/OVERHEIDop.einddatum">2026-03-01</meta:user-defined>
    <meta:user-defined meta:name="OVERHEIDop.versieInformatie"/>
  </office:meta>
</office:document-meta>
</file>